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030a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color="#538135" fo:font-size="14pt" style:font-size-asian="14pt" style:font-name-complex="Calibri1" style:font-size-complex="14pt"/>
    </style:style>
    <style:style style:name="P5" style:family="paragraph" style:parent-style-name="List_20_Paragraph">
      <style:paragraph-properties fo:text-align="center" style:justify-single-word="false"/>
      <style:text-properties fo:color="#00b050" style:font-name="Calibri" fo:font-size="48pt" style:font-size-asian="48pt" style:font-name-complex="Calibri1" style:font-size-complex="48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left="1.905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9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fo:color="#00b050" style:font-name="Calibri" fo:font-size="48pt" style:font-size-asian="48pt" style:font-name-complex="Calibri1" style:font-size-complex="48pt"/>
    </style:style>
    <style:style style:name="T2" style:family="text">
      <style:text-properties fo:color="#0070c0" fo:font-size="18pt" style:font-size-asian="18pt" style:font-name-complex="Calibri1" style:font-size-complex="18pt"/>
    </style:style>
    <style:style style:name="T3" style:family="text">
      <style:text-properties fo:color="#7030a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T4" style:family="text">
      <style:text-properties fo:color="#000000" fo:font-size="14pt" style:font-size-asian="14pt" style:font-name-complex="Calibri1" style:font-size-complex="14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ff0000" fo:font-size="20pt" style:font-size-asian="20pt" style:font-name-complex="Calibri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Jadłospis</text:span></text:p>
      <text:p text:style-name="P5"><text:bookmark text:name="Bookmark"/></text:p>
      <text:p text:style-name="Standard"><text:span text:style-name="T2"><text:s text:c="43"/></text:span><text:span text:style-name="T3">Poniedziałek 08.04</text:span></text:p>
      <text:list xml:id="list5833794713849587954" text:style-name="WWNum1">
        <text:list-item>
          <text:p text:style-name="P6"><text:span text:style-name="T4">Zarzucajka (9) </text:span></text:p>
        </text:list-item>
        <text:list-item>
          <text:p text:style-name="P6"><text:span text:style-name="T4">Spaghetti (1,3,12)</text:span></text:p>
        </text:list-item>
      </text:list>
      <text:p text:style-name="P1"/>
      <text:p text:style-name="P2"><text:span text:style-name="T3">Wtorek 09.04</text:span></text:p>
      <text:list xml:id="list2917949456752110575" text:style-name="WWNum3">
        <text:list-item>
          <text:p text:style-name="P7"><text:span text:style-name="T4">Zupa pomidorowa z makaronem -brak światła</text:span></text:p>
          <text:p text:style-name="P7"><text:span text:style-name="T4"/></text:p>
        </text:list-item>
      </text:list>
      <text:p text:style-name="P8"/>
      <text:p text:style-name="P2"><text:span text:style-name="T3">Środa 10.04</text:span></text:p>
      <text:p text:style-name="Standard"><text:span text:style-name="T4"><text:s text:c="12"/>1. Gulaszowa (7,9,12)</text:span></text:p>
      <text:p text:style-name="P3"><text:span text:style-name="T4">2. Leczo z parówką, pieczywo (1,3,9,12)</text:span></text:p>
      <text:p text:style-name="P4"/>
      <text:p text:style-name="P3"><text:span text:style-name="T2"><text:s text:c="34"/></text:span><text:span text:style-name="T3">Czwartek 11.04</text:span></text:p>
      <text:p text:style-name="Standard"><text:span text:style-name="T4"><text:s text:c="11"/>1.Ryżanka (9)</text:span></text:p>
      <text:p text:style-name="Standard"><text:s text:c="10"/><text:span text:style-name="T5"><text:s text:c="2"/></text:span><text:span text:style-name="T6">2.Ziemniaki, pierś z kurczaka w sosie, surówka (1,7)</text:span></text:p>
      <text:p text:style-name="P2"><text:span text:style-name="T3">Piątek 12.04</text:span></text:p>
      <text:p text:style-name="Standard"><text:span text:style-name="T4"><text:s text:c="11"/>1.Ogórkowa (7,9)</text:span></text:p>
      <text:p text:style-name="Standard"><text:span text:style-name="T4"><text:s text:c="10"/>2. <text:s/>Makaron ze szpinakiem (1,3,7) <text:s text:c="4"/></text:span></text:p>
      <text:p text:style-name="P8"/>
      <text:p text:style-name="Standard"><text:soft-page-break/><text:span text:style-name="T7">*Brak wody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zczyk</meta:initial-creator>
    <meta:editing-cycles>5</meta:editing-cycles>
    <meta:creation-date>2019-10-30T17:45:00</meta:creation-date>
    <dc:date>2024-04-04T14:16:57.22</dc:date>
    <meta:editing-duration>PT9M20S</meta:editing-duration>
    <meta:generator>OpenOffice/4.1.15$Win32 OpenOffice.org_project/4115m2$Build-9813</meta:generator>
    <meta:print-date>2024-04-04T14:15:36.86</meta:print-date>
    <meta:document-statistic meta:table-count="0" meta:image-count="0" meta:object-count="0" meta:page-count="2" meta:paragraph-count="16" meta:word-count="52" meta:character-count="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