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20pt" style:font-size-asian="20pt" style:font-name-complex="Calibri1" style:font-size-complex="2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 style:list-style-name="WWNum2"/>
    <style:style style:name="P9" style:family="paragraph" style:parent-style-name="List_20_Paragraph" style:list-style-name="WWNum5"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11" style:family="paragraph" style:parent-style-name="List_20_Paragraph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T1" style:family="text">
      <style:text-properties fo:color="#00b050" style:font-name="Calibri" fo:font-size="48pt" style:font-size-asian="48pt" style:font-name-complex="Calibri1" style:font-size-complex="48pt"/>
    </style:style>
    <style:style style:name="T2" style:family="text">
      <style:text-properties fo:color="#0070c0" fo:font-size="18pt" style:font-size-asian="18pt" style:font-name-complex="Calibri1" style:font-size-complex="18pt"/>
    </style:style>
    <style:style style:name="T3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4" style:family="text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fo:font-size="14pt" style:font-size-asian="14pt" style:font-name-complex="Calibri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Jadłospis</text:span></text:p>
      <text:p text:style-name="P5"><text:bookmark text:name="Bookmark"/></text:p>
      <text:p text:style-name="Standard"><text:span text:style-name="T2"><text:s text:c="43"/></text:span><text:span text:style-name="T3">Poniedziałek <text:s/>04.03</text:span></text:p>
      <text:list xml:id="list1855764235724318739" text:style-name="WWNum1">
        <text:list-item>
          <text:p text:style-name="P6"><text:span text:style-name="T6">Kalafiorowa (7,9) <text:s text:c="92"/>2. Makaron ze szpinakiem (1,3,7)</text:span></text:p>
        </text:list-item>
      </text:list>
      <text:p text:style-name="Standard"><text:span text:style-name="T4"><text:s text:c="10"/></text:span></text:p>
      <text:p text:style-name="P1"><text:span text:style-name="T3">Wtorek 05.03</text:span></text:p>
      <text:list xml:id="list5976455562382047921" text:style-name="WWNum3">
        <text:list-item>
          <text:p text:style-name="P7"><text:span text:style-name="T6">Grochowa z makaronem (1,3,9)</text:span></text:p>
        </text:list-item>
        <text:list-item>
          <text:p text:style-name="P7"><text:span text:style-name="T6">Ziemniaki, Klops w sosie koperkowym, surówka z marchwi (1,3,7)</text:span></text:p>
        </text:list-item>
      </text:list>
      <text:p text:style-name="P10"/>
      <text:p text:style-name="P1"><text:span text:style-name="T3">Środa 06.03</text:span></text:p>
      <text:list xml:id="list6673827466738661426" text:style-name="WWNum2">
        <text:list-item>
          <text:p text:style-name="P8"><text:span text:style-name="T6">Ryżanka (9)</text:span></text:p>
        </text:list-item>
        <text:list-item>
          <text:p text:style-name="P8"><text:span text:style-name="T6">Fasolka po bretońsku ,pieczywo(1,12)</text:span></text:p>
        </text:list-item>
      </text:list>
      <text:p text:style-name="P4"/>
      <text:p text:style-name="P3"><text:span text:style-name="T2"><text:s text:c="34"/></text:span><text:span text:style-name="T3">Czwartek 07.03</text:span></text:p>
      <text:p text:style-name="Standard"><text:span text:style-name="T6"><text:s text:c="11"/>1. Biały barszcz z jajkiem (3,7,12) <text:s text:c="2"/></text:span></text:p>
      <text:p text:style-name="Standard"><text:span text:style-name="T7"><text:s text:c="12"/>2.Makaron ryżowy</text:span><text:span text:style-name="T8"> ,i</text:span><text:span text:style-name="T7">ndyk w sosie słodko-kwaśnym </text:span><text:span text:style-name="T8"><text:s/>(</text:span><text:span text:style-name="T7">3)</text:span><text:span text:style-name="T8"> <text:s/></text:span></text:p>
      <text:p text:style-name="P1"><text:span text:style-name="T3">Piątek 08.03</text:span></text:p>
      <text:list xml:id="list2457707797837523920" text:style-name="WWNum5">
        <text:list-header>
          <text:p text:style-name="P9"><text:span text:style-name="T5"/></text:p>
        </text:list-header>
        <text:list-item>
          <text:p text:style-name="P9"><text:span text:style-name="T5">Zacierkowa (1,3,9)</text:span></text:p>
        </text:list-item>
      </text:list>
      <text:list xml:id="list2955212928437376870" text:style-name="WWNum4">
        <text:list-header>
          <text:p text:style-name="P12"><text:span text:style-name="T6"><text:s text:c="13"/>2.Ziemniaki, paluszki rybne,surówka z kiszonej kapusty (1,3,4) <text:s text:c="3"/></text:span></text:p>
        </text:list-header>
      </text:list>
      <text:p text:style-name="P10"/>
      <text:p text:style-name="P2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2</meta:editing-cycles>
    <meta:creation-date>2023-11-02T08:18:00</meta:creation-date>
    <dc:date>2024-03-01T10:11:03.38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16" meta:word-count="65" meta:character-count="6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