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fo:color="#7b1fa2"/>
    </style:style>
    <style:style style:name="T2" style:family="text">
      <style:text-properties fo:font-size="18.00pt" fo:font-weight="bold" fo:font-family="'Liberation Serif'" style:font-family-asian="'Liberation Serif'" style:font-family-complex="'Liberation Serif'" fo:background-color="transparent" fo:color="#ab47bc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fo:color="#ab47bc"/>
    </style:style>
    <style:style style:name="T4" style:family="text">
      <style:text-properties fo:font-size="18.00pt" fo:font-weight="bold" fo:font-family="'Liberation Serif'" style:font-family-asian="'Liberation Serif'" style:font-family-complex="'Liberation Serif'" fo:background-color="transparent" fo:color="#ab47b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4.00pt" fo:font-weight="bold" fo:font-family="'Liberation Serif'" style:font-family-asian="'Liberation Serif'" style:font-family-complex="'Liberation Serif'" fo:background-color="transparent" fo:color="#ab47bc"/>
    </style:style>
    <style:style style:name="T39" style:family="text">
      <style:text-properties fo:font-size="14.00pt" fo:font-weight="bold" fo:font-family="Arial" style:font-family-asian="Arial" style:font-family-complex="Arial" fo:background-color="transparent" fo:color="#ab47bc"/>
    </style:style>
    <style:style style:name="T40" style:family="text">
      <style:text-properties fo:font-size="14.00pt" fo:font-weight="bold" fo:font-family="'Liberation Serif'" style:font-family-asian="'Liberation Serif'" style:font-family-complex="'Liberation Serif'" fo:background-color="transparent" fo:color="#ab47bc"/>
    </style:style>
    <style:style style:name="T41" style:family="text">
      <style:text-properties fo:font-size="14.00pt" fo:font-weight="bold" fo:font-family="'Liberation Serif'" style:font-family-asian="'Liberation Serif'" style:font-family-complex="'Liberation Serif'" fo:background-color="transparent" fo:color="#f50057"/>
    </style:style>
    <style:style style:name="T42" style:family="text">
      <style:text-properties fo:font-size="14.00pt" fo:font-weight="bold" fo:font-family="Arial" style:font-family-asian="Arial" style:font-family-complex="Arial" fo:background-color="transparent" fo:color="#f50057"/>
    </style:style>
    <style:style style:name="T43" style:family="text">
      <style:text-properties fo:font-size="12.00pt" fo:font-weight="bold" fo:font-family="Arial" style:font-family-asian="Arial" style:font-family-complex="Arial" fo:background-color="transparent" fo:color="#f50057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fo:color="#f50057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fo:color="#f50057"/>
    </style:style>
    <style:style style:name="T46" style:family="text">
      <style:text-properties fo:font-size="14.00pt" fo:font-weight="bold" fo:font-family="Calibri" style:font-family-asian="Calibri" style:font-family-complex="Calibri" fo:background-color="transparent" fo:color="#ff1744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fo:color="#ab47bc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Liberation Serif'" style:font-family-asian="'Liberation Serif'" style:font-family-complex="'Liberation Serif'" fo:background-color="transparent" fo:color="#ab47bc"/>
    </style:style>
    <style:style style:name="T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'Liberation Serif'" style:font-family-asian="'Liberation Serif'" style:font-family-complex="'Liberation Serif'" fo:background-color="transparent" fo:color="#ab47bc"/>
    </style:style>
    <style:style style:name="T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Liberation Serif'" style:font-family-asian="'Liberation Serif'" style:font-family-complex="'Liberation Serif'" fo:background-color="transparent" fo:color="#ab47bc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bold" fo:font-family="'Liberation Serif'" style:font-family-asian="'Liberation Serif'" style:font-family-complex="'Liberation Serif'" fo:background-color="transparent" fo:color="#ab47bc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bold" fo:font-family="'Liberation Serif'" style:font-family-asian="'Liberation Serif'" style:font-family-complex="'Liberation Serif'" fo:background-color="transparent" fo:color="#ab47bc"/>
    </style:style>
    <style:style style:name="T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>
        <style:tab-stops>
          <style:tab-stop style:position="54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</office:automatic-styles>
  <office:body>
    <office:text>
      <text:p text:style-name="P1"><text:span text:style-name="T1"><text:s/></text:span><text:span text:style-name="T2">Laureaci<text:s text:c="2"/>Olimpiady Wiedzy</text:span><text:span text:style-name="T3"><text:s/></text:span><text:span text:style-name="T4">Archimedes<text:s text:c="2"/>Plus </text:span></text:p>
      <text:p text:style-name="P1"><text:span text:style-name="T4">Matematyka - 38 Edycja</text:span></text:p>
      <text:p text:style-name="P1"><text:span text:style-name="T5"/></text:p>
      <text:p text:style-name="P1"><text:span text:style-name="T6">8 listopada 2023 r. odby</text:span><text:span text:style-name="T7">ł się<text:s text:c="2"/>konkurs matematyczny Olimpiada Wiedzy Archimedes Plus.</text:span></text:p>
      <text:p text:style-name="P1"><text:span text:style-name="T8"><text:s/>Do konkursu przyst</text:span><text:span text:style-name="T9">ąpiło 53 uczni</text:span><text:span text:style-name="T10">ów naszej szko</text:span><text:span text:style-name="T11">ły w sześciu kategoriach </text:span></text:p>
      <text:p text:style-name="P2"><text:span text:style-name="T12">od klasy trzeciej do klasy ósmej.</text:span></text:p>
      <text:p text:style-name="P2"><text:span text:style-name="T12">Uczniowie mieli do rozwi</text:span><text:span text:style-name="T13">ązania 25 zadań w ciągu 45 minut.</text:span></text:p>
      <text:p text:style-name="P3"><text:span text:style-name="T14">Za ka</text:span><text:span text:style-name="T15">żde poprawnie rozwiązane zadanie uczeń dostawał 4 punkty.</text:span></text:p>
      <text:p text:style-name="P3"><text:span text:style-name="T16">Zadania konkursowe dotyczy</text:span><text:span text:style-name="T17">ły r</text:span><text:span text:style-name="T18">ó</text:span><text:span text:style-name="T19">żnych dział</text:span><text:span text:style-name="T20">ów matematyki tote</text:span><text:span text:style-name="T21">ż wymagały od ucznia dużej wiedzy i szybkiego tempa pracy ze względu na kr</text:span><text:span text:style-name="T22">ótki czas trwania konkursu.</text:span></text:p>
      <text:p text:style-name="P3"><text:span text:style-name="T23">Laureatem konkursu zostawa</text:span><text:span text:style-name="T24">ł uczeń, </text:span></text:p>
      <text:p text:style-name="P3"><text:span text:style-name="T25">który uzyska</text:span><text:span text:style-name="T26">ł co najmniej 80 punkt</text:span><text:span text:style-name="T27">ów.</text:span></text:p>
      <text:p text:style-name="P3"><text:span text:style-name="T28"/></text:p>
      <text:p text:style-name="P3"><text:span text:style-name="T29">W styczniu otrzymali</text:span><text:span text:style-name="T30">śmy wyniki.</text:span></text:p>
      <text:p text:style-name="P3"><text:span text:style-name="T31">Dziewi</text:span><text:span text:style-name="T32">ętnaście os</text:span><text:span text:style-name="T33">ó</text:span><text:span text:style-name="T34">b<text:s/></text:span><text:span text:style-name="T35">uzyska</text:span><text:span text:style-name="T36">ło tytuł laureata</text:span></text:p>
      <text:p text:style-name="P4"><text:span text:style-name="T37"><text:s text:c="16"/></text:span></text:p>
      <text:p text:style-name="P5"><text:span text:style-name="T38">Laureat I stopnia z wyró</text:span><text:span text:style-name="T39">żnieniem (100 punkt</text:span><text:span text:style-name="T40">ów)</text:span></text:p>
      <text:p text:style-name="P5"><text:span text:style-name="T41">Wiktor Czerwi</text:span><text:span text:style-name="T42">ński<text:s/></text:span><text:span text:style-name="T43">-</text:span><text:span text:style-name="T44"><text:s/>klasa IVA</text:span><text:span text:style-name="T45"><text:s/></text:span><text:span text:style-name="T46"><text:s/></text:span><text:span text:style-name="T47"><text:s text:c="27"/></text:span></text:p>
      <text:p text:style-name="P5"><text:span text:style-name="T48"/></text:p>
      <text:p text:style-name="P5"><text:span text:style-name="T49">Laureat I stopnia (96 punktów)</text:span></text:p>
      <text:p text:style-name="P5"><text:span text:style-name="T50">Jan Wieteska -<text:s text:c="2"/>klasa VA</text:span></text:p>
      <text:p text:style-name="P5"><text:span text:style-name="T51"/></text:p>
      <text:p text:style-name="P5"><text:span text:style-name="T52">Laureaci II stopnia (92 punkty)</text:span></text:p>
      <text:p text:style-name="P5"><text:span text:style-name="T53">Ignacy Konarzewski<text:s/></text:span><text:span text:style-name="T54">-</text:span><text:span text:style-name="T55"><text:s/>klasa IIIA</text:span><text:span text:style-name="T56"><text:s/></text:span></text:p>
      <text:p text:style-name="P5"><text:span text:style-name="T57">Oliwia Lasota - klasa IVB<text:s text:c="2"/></text:span></text:p>
      <text:p text:style-name="P5"><text:span text:style-name="T57">Julianna Myd</text:span><text:span text:style-name="T58">łowska - klasa IVB</text:span></text:p>
      <text:p text:style-name="P5"><text:span text:style-name="T59"/></text:p>
      <text:p text:style-name="P5"><text:span text:style-name="T60">Laureaci III stopnia (88 punktów)</text:span></text:p>
      <text:p text:style-name="P5"><text:span text:style-name="T61">Roksana Matyjas - klasa IIIA</text:span></text:p>
      <text:p text:style-name="P5"><text:span text:style-name="T61">Wiktoria Katana - klasa IIIA</text:span></text:p>
      <text:p text:style-name="P5"><text:span text:style-name="T61">Patryk Skrzeczy</text:span><text:span text:style-name="T62">ński - klasa IIIB</text:span></text:p>
      <text:p text:style-name="P5"><text:span text:style-name="T63">Malwina Za</text:span><text:span text:style-name="T64">łuska - klasa IVB</text:span></text:p>
      <text:p text:style-name="P5"><text:span text:style-name="T65">Blanka Czubak -<text:s text:c="2"/>klasa VA</text:span></text:p>
      <text:p text:style-name="P6"><text:span text:style-name="T66"/></text:p>
      <text:p text:style-name="P6"><text:span text:style-name="T67"><text:s text:c="41"/></text:span></text:p>
      <text:p text:style-name="P6"><text:span text:style-name="T68"><text:s text:c="27"/>Laureaci IV stopnia (84 punkty)</text:span></text:p>
      <text:p text:style-name="P7"><text:span text:style-name="T69">Mateusz Legucki - klasa IIIB</text:span></text:p>
      <text:p text:style-name="P7"><text:span text:style-name="T69">Jakub Czerwi</text:span><text:span text:style-name="T70">ński<text:s text:c="2"/>- klasa IIIB</text:span></text:p>
      <text:p text:style-name="P7"><text:span text:style-name="T71">Maciej<text:s/></text:span><text:span text:style-name="T72">Ż</text:span><text:span text:style-name="T73">ó</text:span><text:span text:style-name="T74">łcik - klasa VIA</text:span></text:p>
      <text:p text:style-name="P8"><text:span text:style-name="T75"><text:s text:c="40"/></text:span></text:p>
      <text:p text:style-name="P9"><text:span text:style-name="T76">Laureaci V stopnia (80 punktów)</text:span></text:p>
      <text:p text:style-name="P9"><text:span text:style-name="T77">Marcela Byrska - klasa IIIA</text:span></text:p>
      <text:p text:style-name="P9"><text:span text:style-name="T77">Nikodem Zar</text:span><text:span text:style-name="T78">ęba<text:s text:c="2"/>- klasa IIIA</text:span></text:p>
      <text:p text:style-name="P9"><text:span text:style-name="T79">Maria Arciszewska - klasa VB</text:span></text:p>
      <text:p text:style-name="P9"><text:span text:style-name="T79">Gabriela Bator - klasa VIA</text:span></text:p>
      <text:p text:style-name="P9"><text:span text:style-name="T79">Aleksander Karas<text:s text:c="2"/>- klasa VIA</text:span></text:p>
      <text:p text:style-name="P9"><text:span text:style-name="T79">Barbara Bibrowska<text:s text:c="3"/>- klasa VIIA</text:span></text:p>
      <text:p text:style-name="P10"><text:span text:style-name="T80"><text:s text:c="16"/></text:span><text:span text:style-name="T81"><text:s/></text:span></text:p>
      <text:p text:style-name="P10"><text:span text:style-name="T81"><text:s text:c="10"/>Laureatom serdecznie gratulujemy i<text:s/></text:span><text:span text:style-name="T82">życzymy kolejnych sukces</text:span><text:span text:style-name="T83">ów.</text:span></text:p>
      <text:p text:style-name="P11"><text:span text:style-name="T84"/></text:p>
      <text:p text:style-name="P11"><text:span text:style-name="T85">Opracowa</text:span><text:span text:style-name="T86">ła: Agnieszka Kostrzewa</text:span><text:span text:style-name="T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