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widows="2" fo:orphans="2" fo:margin-bottom="0in"/>
      <style:text-properties fo:color="#000000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Domyślnaczcionkaakapitu" style:family="text">
      <style:text-properties fo:color="#000000"/>
    </style:style>
    <style:style style:name="T5" style:parent-style-name="StrongEmphasis" style:family="text">
      <style:text-properties fo:color="#FA4F1F"/>
    </style:style>
    <style:style style:name="T6" style:parent-style-name="StrongEmphasis" style:family="text">
      <style:text-properties fo:color="#FA4F1F"/>
    </style:style>
    <style:style style:name="T7" style:parent-style-name="Domyślnaczcionkaakapitu" style:family="text">
      <style:text-properties fo:color="#000000"/>
    </style:style>
    <style:style style:name="T8" style:parent-style-name="StrongEmphasis" style:family="text">
      <style:text-properties fo:color="#FA4F1F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Domyślnaczcionkaakapitu" style:family="text">
      <style:text-properties fo:color="#000000"/>
    </style:style>
    <style:style style:name="T13" style:parent-style-name="StrongEmphasis" style:family="text">
      <style:text-properties fo:color="#FA4F1F"/>
    </style:style>
    <style:style style:name="T14" style:parent-style-name="StrongEmphasis" style:family="text">
      <style:text-properties fo:color="#FA4F1F"/>
    </style:style>
    <style:style style:name="T15" style:parent-style-name="Domyślnaczcionkaakapitu" style:family="text">
      <style:text-properties fo:color="#000000"/>
    </style:style>
    <style:style style:name="T16" style:parent-style-name="StrongEmphasis" style:family="text">
      <style:text-properties fo:color="#FA4F1F"/>
    </style:style>
    <style:style style:name="T17" style:parent-style-name="StrongEmphasis" style:family="text">
      <style:text-properties fo:color="#FA4F1F"/>
    </style:style>
    <style:style style:name="T18" style:parent-style-name="Domyślnaczcionkaakapitu" style:family="text">
      <style:text-properties fo:color="#000000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Domyślnaczcionkaakapitu" style:family="text">
      <style:text-properties fo:color="#000000"/>
    </style:style>
    <style:style style:name="T21" style:parent-style-name="StrongEmphasis" style:family="text">
      <style:text-properties fo:color="#FA4F1F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Domyślnaczcionkaakapitu" style:family="text">
      <style:text-properties fo:color="#000000"/>
    </style:style>
    <style:style style:name="T26" style:parent-style-name="StrongEmphasis" style:family="text">
      <style:text-properties fo:color="#FA4F1F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StrongEmphasis" style:family="text">
      <style:text-properties fo:color="#FA4F1F"/>
    </style:style>
    <style:style style:name="T30" style:parent-style-name="Domyślnaczcionkaakapitu" style:family="text">
      <style:text-properties fo:color="#000000"/>
    </style:style>
    <style:style style:name="P31" style:parent-style-name="Textbody" style:family="paragraph">
      <style:paragraph-properties fo:widows="2" fo:orphans="2" fo:margin-bottom="0in"/>
      <style:text-properties fo:color="#000000"/>
    </style:style>
    <style:style style:name="P32" style:parent-style-name="Textbody" style:family="paragraph">
      <style:paragraph-properties fo:widows="2" fo:orphans="2" fo:margin-bottom="0in"/>
      <style:text-properties fo:color="#000000"/>
    </style:style>
    <style:style style:name="P33" style:parent-style-name="Textbody" style:family="paragraph">
      <style:paragraph-properties fo:widows="2" fo:orphans="2" fo:margin-bottom="0in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StrongEmphasis" style:family="text">
      <style:text-properties fo:color="#FA4F1F"/>
    </style:style>
    <style:style style:name="T37" style:parent-style-name="Domyślnaczcionkaakapitu" style:family="text">
      <style:text-properties fo:color="#000000"/>
    </style:style>
    <style:style style:name="T38" style:parent-style-name="StrongEmphasis" style:family="text">
      <style:text-properties fo:color="#FA4F1F"/>
    </style:style>
    <style:style style:name="T39" style:parent-style-name="StrongEmphasis" style:family="text">
      <style:text-properties fo:font-weight="normal" style:font-weight-asian="normal" fo:color="#000000"/>
    </style:style>
    <style:style style:name="T40" style:parent-style-name="StrongEmphasis" style:family="text">
      <style:text-properties fo:color="#FA4F1F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Textbody" style:family="paragraph">
      <style:paragraph-properties fo:widows="2" fo:orphans="2" fo:margin-bottom="0in"/>
      <style:text-properties fo:color="#000000"/>
    </style:style>
    <style:style style:name="P44" style:parent-style-name="Nagłówek3" style:family="paragraph">
      <style:paragraph-properties fo:widows="2" fo:orphans="2" fo:margin-top="0in" fo:margin-bottom="0in" fo:margin-left="0.0395in">
        <style:tab-stops/>
      </style:paragraph-properties>
      <style:text-properties fo:color="#000000" fo:font-size="11pt" style:font-size-asian="11pt" style:font-size-complex="11pt"/>
    </style:style>
    <style:style style:name="P45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46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47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48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49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0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1" style:parent-style-name="Nagłówek3" style:family="paragraph">
      <style:paragraph-properties fo:widows="2" fo:orphans="2" fo:margin-top="0in" fo:margin-bottom="0in" fo:margin-left="0.0395in">
        <style:tab-stops/>
      </style:paragraph-properties>
      <style:text-properties fo:color="#000000" fo:font-size="11pt" style:font-size-asian="11pt" style:font-size-complex="11pt"/>
    </style:style>
    <style:style style:name="P52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4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5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6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7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2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3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6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7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8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69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70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71" style:parent-style-name="Nagłówek3" style:family="paragraph">
      <style:paragraph-properties fo:widows="2" fo:orphans="2" fo:margin-top="0in" fo:margin-bottom="0in" fo:margin-left="0.0395in">
        <style:tab-stops/>
      </style:paragraph-properties>
      <style:text-properties fo:color="#000000" fo:font-size="11pt" style:font-size-asian="11pt" style:font-size-complex="11pt"/>
    </style:style>
    <style:style style:name="P72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73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74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75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76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77" style:parent-style-name="Textbody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P78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80" style:parent-style-name="Textbody" style:family="paragraph">
      <style:paragraph-properties fo:widows="2" fo:orphans="2" fo:margin-top="0.1562in" fo:margin-bottom="0.1562in" fo:margin-left="0.0312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81" style:parent-style-name="Textbody" style:family="paragraph">
      <style:paragraph-properties fo:widows="2" fo:orphans="2" fo:margin-top="0.1562in" fo:margin-bottom="0.1562in" fo:margin-left="0.0395in">
        <style:tab-stops/>
      </style:paragraph-properties>
      <style:text-properties fo:color="#000000" fo:font-size="11pt" style:font-size-asian="11pt" style:font-size-complex="11pt"/>
    </style:style>
    <style:style style:name="P82" style:parent-style-name="Textbody" style:family="paragraph">
      <style:paragraph-properties fo:widows="2" fo:orphans="2" fo:margin-top="0.1562in" fo:margin-bottom="0.1562in" fo:margin-left="0.0395in">
        <style:tab-stops/>
      </style:paragraph-properties>
    </style:style>
    <style:style style:name="T83" style:parent-style-name="StrongEmphasis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StrongEmphasis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StrongEmphasis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StrongEmphasis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StrongEmphasis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StrongEmphasis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Textbody" style:family="paragraph">
      <style:paragraph-properties fo:widows="2" fo:orphans="2" fo:margin-bottom="0in" fo:margin-left="0.0395in">
        <style:tab-stops/>
      </style:paragraph-properties>
      <style:text-properties fo:color="#000000" fo:font-size="11pt" style:font-size-asian="11pt" style:font-size-complex="11pt"/>
    </style:style>
    <style:style style:name="P102" style:parent-style-name="Textbody" style:family="paragraph">
      <style:paragraph-properties fo:widows="2" fo:orphans="2" fo:margin-bottom="0in" fo:margin-left="0.0395in">
        <style:tab-stops/>
      </style:paragraph-properties>
      <style:text-properties fo:color="#000000" fo:font-size="11pt" style:font-size-asian="11pt" style:font-size-complex="11pt"/>
    </style:style>
    <style:style style:name="P103" style:parent-style-name="Textbody" style:family="paragraph">
      <style:paragraph-properties fo:widows="2" fo:orphans="2" fo:margin-top="0.1562in" fo:margin-bottom="0.1562in" fo:margin-left="0.0395in">
        <style:tab-stops/>
      </style:paragraph-properties>
    </style:style>
    <style:style style:name="T104" style:parent-style-name="StrongEmphasis" style:family="text">
      <style:text-properties fo:color="#000000" fo:font-size="11pt" style:font-size-asian="11pt" style:font-size-complex="11pt"/>
    </style:style>
    <style:style style:name="T105" style:parent-style-name="StrongEmphasis" style:family="text">
      <style:text-properties fo:color="#000000" fo:font-size="11pt" style:font-size-asian="11pt" style:font-size-complex="11pt"/>
    </style:style>
    <style:style style:name="T106" style:parent-style-name="StrongEmphasis" style:family="text">
      <style:text-properties fo:color="#000000" fo:font-size="8pt" style:font-size-asian="8pt" style:font-size-complex="8pt"/>
    </style:style>
    <style:style style:name="P107" style:parent-style-name="Textbody" style:family="paragraph">
      <style:paragraph-properties fo:margin-left="0.0395in">
        <style:tab-stops/>
      </style:paragraph-properties>
    </style:style>
    <style:style style:name="T108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Bezpieczne wakacje</text:p>
      <text:p text:style-name="P2">O bezpieczeństwie trzeba pamiętać nie tylko w wakacje. Rozluźnieni letnią atmosferą beztroski zapominamy o zasadach prawidłowego poruszania się po drogach, czy<text:s/>bezpiecznego surfowania w Internecie.</text:p>
      <text:p text:style-name="P3"><text:span text:style-name="T4">Alkohol i papierosy nie są dla młodzieży. Uwierz - używki naprawdę nie są dla ciebie, no chyba, że chcesz się zatruć. Nawet dorośli powinni ich unikać. Gdy ktoś cię częstuje, zawsze możesz powiedzieć "nie".</text:span><text:span text:style-name="T5">W odmowie n</text:span><text:span text:style-name="T6">ie ma niczego wstydliwego - w ten sposób dbasz o swoje bezpieczeństwo.<text:s/></text:span><text:span text:style-name="T7">Słowa "nie, dziękuję" przydadzą ci się również, gdy ktoś nieznajomy oferuje np. słodycze lub zaprasza w nieznane miejsca.<text:s/></text:span><text:span text:style-name="T8">Skoro kogoś nie znasz, nie możesz mu przecież zaufać</text:span><text:span text:style-name="T9">- skąd wies</text:span><text:span text:style-name="T10">z, że słodycze to nie narkotyki, albo nowo poznana osoba nie chce zrobić ci krzywdy?</text:span></text:p>
      <text:p text:style-name="P11"><text:span text:style-name="T12"><text:s/>Mimo natłoku zajęć i obowiązków staraj się nie zapominać o podstawowych zasadach bezpieczeństwa w ruchu drogowym.<text:s/></text:span><text:span text:style-name="T13">W mieście należy chodzić wyłącznie po chodniku, a poza m</text:span><text:span text:style-name="T14">iastem poboczem z lewej strony drogi.</text:span><text:span text:style-name="T15">Przez jezdnię przechodzimy wyłącznie w miejscach do tego przeznaczonych. Przechodzimy, a nie przebiegamy! - nawet na przejściu dla pieszych. Biegnąć łatwo się potknąć i przewrócić.<text:s/></text:span><text:span text:style-name="T16">Przed wejściem na jezdnię, zawsze uważ</text:span><text:span text:style-name="T17">nie rozglądamy się w obie strony i sprawdzamy, czy nie nadjeżdża samochód</text:span><text:span text:style-name="T18">.</text:span></text:p>
      <text:p text:style-name="P19"><text:span text:style-name="T20">Do ubrania, torby, plecaka przyczepiamy elementy odblaskowe. To bardzo ważne nie tylko dlatego, że<text:s/></text:span><text:span text:style-name="T21">prawo nakazuje noszenie elementów odblaskowych wszystkim dzieciom do lat 15</text:span><text:span text:style-name="T22">, a dla</text:span><text:span text:style-name="T23">tego, iż kierowca widzi odblaski już z odległości 150 metrów. Dzięki nim, nawet, gdy jedzie bardzo szybko, zdąży nas ominąć lub zahamować.</text:span></text:p>
      <text:p text:style-name="P24"><text:span text:style-name="T25">Jadąc samochodem z rodzicami<text:s/></text:span><text:span text:style-name="T26">pamiętamy o zapinaniu pasów bezpieczeństwa</text:span><text:span text:style-name="T27">, które mogą uratować życie w razie wypadku. P</text:span><text:span text:style-name="T28">rzypomnienie dla opiekunów -</text:span><text:span text:style-name="T29">pasażerowie do 12 roku życia muszą być przewożeni w foteliku ochronnym<text:s/></text:span><text:span text:style-name="T30">i nie ma od tej reguły odstępstw.</text:span></text:p>
      <text:p text:style-name="P31"/>
      <text:p text:style-name="P32">Dobrym pomysłem jest również stworzenie w telefonie kontaktu ICE. Skrót ICE to ogólnoświatowy symbol ratujący życie. Powinieneś pod nim zapisać numer telefonu osoby, którą należy powiadomić w razie wypadku. Tak zapisany kontakt pozwala ratownikom na zadzwonienie pod wskazany numer i uzyskanie ważnych informacji o poszkodowanej osobie, takich jak grupa krwi, przyjmowane leki itp. Jeśli masz kilka osób, które mogą udzielić informacji na twój temat, ich numery zapisz jako nazwy kontaktów ICE1, ICE2 itd.</text:p>
      <text:p text:style-name="P33"><text:span text:style-name="T34">Surfowanie w Internecie to wspaniała zabawa i znakomita pomoc w nauce. Rozmowy na GG, czatach i internetowych forach dostarczają</text:span><text:span text:style-name="T35"><text:s/>wrażeń oraz pomagają nawiązywać znajomości. Pamiętaj jednak, że, podobnie jak na ulicy, tak<text:s/></text:span><text:span text:style-name="T36">w Internecie nie wolno ufać nieznajomym</text:span><text:span text:style-name="T37">.<text:s/></text:span><text:span text:style-name="T38">Nigdy nie umawiaj się przez Internet na spotkania,</text:span><text:span text:style-name="T39"><text:s/></text:span><text:span text:style-name="T40">nie podawaj swojego adresu i numeru telefonu</text:span><text:span text:style-name="T41">- nie widzisz przecież swoj</text:span><text:span text:style-name="T42">ego rozmówcy, więc skąd wiesz czy jest tym, za kogo się podaje? Jeśli koniecznie musisz spotkać się ze znajomym z Internetu, powiedz o tym rodzicom i poproś, żeby towarzyszył ci ktoś dorosły. Rodzice będą ci wdzięczni za okazane zaufanie.</text:span></text:p>
      <text:p text:style-name="P43"/>
      <text:h text:style-name="P44" text:outline-level="3">Wakacje w górach</text:h>
      <text:list text:style-name="LFO1" text:continue-numbering="true">
        <text:list-item>
          <text:p text:style-name="P45">Wybierając się w podróż po górskich szlakach należy zaopatrzyć się w dobre buty i ubranie.</text:p>
        </text:list-item>
        <text:list-item>
          <text:p text:style-name="P46">Pamiętaj, żeby nie wyruszać w góry bez opieki dorosłych.</text:p>
        </text:list-item>
        <text:list-item>
          <text:p text:style-name="P47">Co ważne pogoda w górach może zmienić się niezwykle szybko, silny wiatr halny może utrudnić poruszanie się,<text:s/>a także doprowadzić do szybkiego wyziębienia organizmu, z kolei słońce to ryzyko odwodnienia oraz poparzeń słonecznych.</text:p>
        </text:list-item>
        <text:list-item>
          <text:p text:style-name="P48">Ruszając ze schroniska dla własnego bezpieczeństwa warto powiedzieć dokąd idziemy i jakimi szlakami, zapamiętaj numer alarmowy GOPR.</text:p>
        </text:list-item>
        <text:list-item>
          <text:p text:style-name="P49">Wyruszaj w góry rankiem, gdyż pogoda najczęściej psuje się po południu.</text:p>
        </text:list-item>
        <text:list-item>
          <text:p text:style-name="P50">Miej ze sobą na wszelki wypadek latarkę, plandekę przeciwdeszczową oraz ciepłe ubrania, nawet jeśli jest lato.</text:p>
        </text:list-item>
      </text:list>
      <text:h text:style-name="P51" text:outline-level="3">Wakacje nad morzem, jeziorem, rzeką</text:h>
      <text:p text:style-name="P52">Zasady bezpiecznej kąpieli</text:p>
      <text:list text:style-name="LFO2" text:continue-numbering="true">
        <text:list-item>
          <text:p text:style-name="P53">Pływaj tylko<text:s/>w miejscach strzeżonych, czyli tam, gdzie jest ratownik WOPR.</text:p>
        </text:list-item>
        <text:list-item>
          <text:p text:style-name="P54">Nie pływaj w czasie burzy, mgły, gdy wieje porywisty wiatr.</text:p>
        </text:list-item>
        <text:list-item>
          <text:p text:style-name="P55">Nie skacz rozgrzany do wody. Przed wejściem do wody ochlap nią klatkę piersiową, szyję i nogi – unikniesz wstrząsu termicznego, niebezpiecznego dla naszego organizmu.</text:p>
        </text:list-item>
        <text:list-item>
          <text:p text:style-name="P56">Nie skacz do wody w miejscach nieznanych. Może się to skończyć śmiercią lub kalectwem.</text:p>
        </text:list-item>
        <text:list-item>
          <text:p text:style-name="P57">Dbaj o czystość plaży.</text:p>
        </text:list-item>
        <text:list-item>
          <text:p text:style-name="P58">Nie wypływaj za daleko od brzegu po zapadnięciu zmroku. Pływanie po zachodzie słońca jest niebezpieczne.</text:p>
        </text:list-item>
      </text:list>
      <text:p text:style-name="P59">Zasady<text:s/>bezpiecznego przebywania na słońcu</text:p>
      <text:list text:style-name="LFO3" text:continue-numbering="true">
        <text:list-item>
          <text:p text:style-name="P60">Zachowaj umiar w przebywaniu na słońcu.</text:p>
        </text:list-item>
        <text:list-item>
          <text:p text:style-name="P61">Noś nakrycia głowy i okulary słoneczne (UWAGA! Noszenie ciemnych okularów bez filtra jest szkodliwe. Źrenica, do której dochodzi mniej światła, rozszerza się, dzięki czemu do wnętrza oka wnika więcej promieni UV).</text:p>
        </text:list-item>
        <text:list-item>
          <text:p text:style-name="P62">Chroń się w cieniu w godzinach południowych.</text:p>
        </text:list-item>
      </text:list>
      <text:p text:style-name="P63">Zasady bezpiecznej jazdy na rowerze</text:p>
      <text:list text:style-name="LFO4" text:continue-numbering="true">
        <text:list-item>
          <text:p text:style-name="P64">Używaj sprawnego i w pełni wyposażonego roweru.</text:p>
        </text:list-item>
        <text:list-item>
          <text:p text:style-name="P65">W czasie jazdy używaj kasku.</text:p>
        </text:list-item>
        <text:list-item>
          <text:p text:style-name="P66">W miarę możliwości korzystaj z drogi dla rowerów.</text:p>
        </text:list-item>
        <text:list-item>
          <text:p text:style-name="P67">Przestrzegaj przepisów drogowych, obowiązują one także rowerzystów.</text:p>
        </text:list-item>
        <text:list-item>
          <text:p text:style-name="P68">Przed skrzyżowaniami, wyjazdami z podwórek i bocznych ulic trzymaj zawsze dłoń na hamulcu.</text:p>
        </text:list-item>
        <text:list-item>
          <text:p text:style-name="P69">Nie wymuszaj pierwszeństwa przejazdu.</text:p>
        </text:list-item>
        <text:list-item>
          <text:p text:style-name="P70">Sygnalizuj odpowiednio wcześnie wszystkie skręty.</text:p>
        </text:list-item>
      </text:list>
      <text:h text:style-name="P71" text:outline-level="3">Wakacje w domu</text:h>
      <text:p text:style-name="P72">•<text:s/>Mieszkanie jest wspaniałym miejscem do organizowania ciekawych, bezpiecznych zabaw.<text:line-break/>• Pamiętaj jednak, że są rzeczy, których musisz się bezwzględnie wystrzegać w swoich zabawach.</text:p>
      <text:p text:style-name="P73">Są to:</text:p>
      <text:p text:style-name="P74">1)gaz – możesz się nim zatruć lub spowodować wybuch,<text:line-break/>2) prąd elektryczny – może Cię porazić,<text:line-break/>3) ogień – możesz spowodować pożar,<text:line-break/>4) woda – możesz zalać mieszkanie,<text:line-break/>5) ostre przedmioty – grożą zranieniem,<text:line-break/>6) lekarstwa – możesz się nimi zatruć.</text:p>
      <text:soft-page-break/>
      <text:list text:style-name="LFO5" text:continue-numbering="true">
        <text:list-item>
          <text:p text:style-name="P75">Stosuj zasadę ograniczonego zaufania wobec zwierząt.Nie baw się z obcymi zwierzętami. Nawet przyjaźnie wyglądający pies czy kot może Cię ugryźć, gdy spróbujesz go pogłaskać.</text:p>
        </text:list-item>
        <text:list-item>
          <text:p text:style-name="P76">Po każdym wyjściu z miejsc zalesionych dokładnie sprawdź skórę na obecność kleszczy, podczas spacerów po lesie stosuj preparaty odpędzające owady i kleszcze.</text:p>
        </text:list-item>
        <text:list-item>
          <text:p text:style-name="P77">Uważaj<text:s/>na rośliny, na których się nie znasz. Niektóre jagody, liście czy grzyby są trujące.</text:p>
        </text:list-item>
      </text:list>
      <text:p text:style-name="P78">Obcy puka do Twoich drzwi</text:p>
      <text:list text:style-name="LFO6" text:continue-numbering="true">
        <text:list-item>
          <text:p text:style-name="P79">Zawsze, gdy usłyszysz dzwonek lub pukanie do drzwi sprawdź, kto to. Wyjrzyj przez okno lub spójrz przez wizjer w drzwiach. Jeżeli jest to osoba,<text:s/>której nie znasz: Nie otwieraj drzwi!!!</text:p>
        </text:list-item>
        <text:list-item>
          <text:p text:style-name="P80">Zachowaj szczególne zasady sanitarne/bezpieczeństwa podczas trwania COVID- 19</text:p>
        </text:list-item>
      </text:list>
      <text:p text:style-name="P81">WAŻNE TELEFONY</text:p>
      <text:p text:style-name="P82"><text:span text:style-name="T83">112</text:span><text:span text:style-name="T84">– telefon alarmowy służb ratowniczych</text:span><text:span text:style-name="T85"><text:line-break/></text:span><text:span text:style-name="T86">997</text:span><text:span text:style-name="T87">– telefon alarmowy Policji</text:span><text:span text:style-name="T88"><text:line-break/></text:span><text:span text:style-name="T89">998</text:span><text:span text:style-name="T90">– telefon alarmowy Straży Pożarnej</text:span><text:span text:style-name="T91"><text:line-break/></text:span><text:span text:style-name="T92">999</text:span><text:span text:style-name="T93">– telefon<text:s/></text:span><text:span text:style-name="T94">alarmowy Pogotowia Ratunkowego</text:span><text:span text:style-name="T95"><text:line-break/></text:span><text:span text:style-name="T96">601 100 100</text:span><text:span text:style-name="T97">– telefon alarmowy WOPR</text:span><text:span text:style-name="T98"><text:line-break/></text:span><text:span text:style-name="T99">800 12 12 12</text:span><text:span text:style-name="T100">– Dziecięcy Telefon Zaufania Rzecznika Praw Dziecka</text:span></text:p>
      <text:p text:style-name="P101">Pamiętaj, że żadna zasada nie daje 100% szans na uniknięcie zagrożeń, ale z pewnością zmniejsza, możliwość stania się ofiarą.</text:p>
      <text:p text:style-name="P102"/>
      <text:p text:style-name="P103"><text:span text:style-name="T104">ŻYCZYMY BEZPIECZNYCH WAKACJI!!! <text:s text:c="30"/></text:span><text:span text:style-name="T105"><text:s/></text:span><text:span text:style-name="T106">pedagog szkolny Edyta Kwiatkowska</text:span></text:p>
      <text:p text:style-name="P107"><text:span text:style-name="T1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6-15T12:45:00Z</meta:creation-date>
    <dc:date>2020-06-15T12:4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3" meta:character-count="6662" meta:row-count="47" meta:non-whitespace-character-count="5722"/>
  </office:meta>
</office:document-meta>
</file>