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orphans="2" fo:widows="2" fo:text-indent="0cm" style:auto-text-indent="false" fo:padding="0cm" fo:border="none"/>
      <style:text-properties fo:color="#1c1c1c" style:font-name="Times New Roman" fo:font-size="12pt" style:font-size-asian="12pt" style:font-size-complex="12pt"/>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orphans="2" fo:widows="2" fo:text-indent="0cm" style:auto-text-indent="false"/>
      <style:text-properties fo:font-variant="normal" fo:text-transform="none" fo:color="#1c1c1c" style:font-name="Times New Roman" fo:font-size="12pt" fo:letter-spacing="normal" style:font-size-asian="12pt" style:font-size-complex="12pt"/>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1c1c" style:font-name="Times New Roman" fo:font-size="12pt" fo:letter-spacing="normal" style:font-size-asian="12pt" style:font-size-complex="12pt"/>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1c1c" style:font-name="Times New Roman" fo:font-size="12pt" fo:letter-spacing="normal" fo:font-style="normal" fo:font-weight="bold" style:font-size-asian="12pt" style:font-size-complex="12pt"/>
    </style:style>
    <style:style style:name="P7" style:family="paragraph" style:parent-style-name="Text_20_body">
      <style:paragraph-properties fo:margin-left="0cm" fo:margin-right="0cm" fo:orphans="2" fo:widows="2" fo:text-indent="0cm" style:auto-text-indent="false"/>
      <style:text-properties fo:font-variant="normal" fo:text-transform="none" fo:color="#1c1c1c" style:font-name="Times New Roman" fo:font-size="12pt" fo:letter-spacing="normal" fo:font-style="normal" fo:font-weight="bold" style:font-size-asian="12pt" style:font-size-complex="12pt"/>
    </style:style>
    <style:style style:name="P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1c1c1c" style:font-name="Times New Roman" fo:font-size="12pt" fo:letter-spacing="normal" fo:font-style="normal" fo:font-weight="bold" style:font-size-asian="12pt" style:font-size-complex="12pt"/>
    </style:style>
    <style:style style:name="P9" style:family="paragraph" style:parent-style-name="Text_20_body">
      <style:paragraph-properties fo:margin-left="0cm" fo:margin-right="0cm" fo:orphans="2" fo:widows="2" fo:text-indent="0cm" style:auto-text-indent="false"/>
      <style:text-properties fo:font-variant="normal" fo:text-transform="none" fo:color="#1c1c1c" style:font-name="Times New Roman" fo:font-size="12pt" fo:letter-spacing="normal" fo:font-style="normal" fo:font-weight="normal" style:font-size-asian="12pt" style:font-size-complex="12pt"/>
    </style:style>
    <style:style style:name="P1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1c1c" style:font-name="Times New Roman" fo:font-size="12pt" fo:letter-spacing="normal" fo:font-style="normal" fo:font-weight="normal" style:font-size-asian="12pt" style:font-size-complex="12pt"/>
    </style:style>
    <style:style style:name="P1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1c1c1c" style:font-name="Times New Roman" fo:font-size="12pt" fo:letter-spacing="normal" fo:font-style="normal" fo:font-weight="normal" style:font-size-asian="12pt" style:font-size-complex="12pt"/>
    </style:style>
    <style:style style:name="P12" style:family="paragraph" style:parent-style-name="Text_20_body">
      <style:paragraph-properties fo:margin-left="0cm" fo:margin-right="0cm" fo:orphans="2" fo:widows="2" fo:text-indent="0cm" style:auto-text-indent="false"/>
      <style:text-properties fo:font-variant="normal" fo:text-transform="none" fo:color="#1c1c1c" style:font-name="Times New Roman" fo:font-size="12pt" fo:letter-spacing="normal" fo:font-style="italic" fo:font-weight="normal" style:font-size-asian="12pt" style:font-size-complex="12pt"/>
    </style:style>
    <style:style style:name="P1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1c1c" style:font-name="Times New Roman" fo:font-size="12pt" fo:letter-spacing="normal" fo:font-style="italic" fo:font-weight="bold" style:font-size-asian="12pt" style:font-size-complex="12pt"/>
    </style:style>
    <style:style style:name="P1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1c1c" style:font-name="Times New Roman" fo:font-size="12pt" fo:letter-spacing="normal" fo:font-weight="bold" style:font-size-asian="12pt" style:font-weight-asian="bold" style:font-size-complex="12pt" style:font-weight-complex="bold"/>
    </style:style>
    <style:style style:name="P15"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1c1c1c" style:font-name="Times New Roman" fo:font-size="12pt" fo:letter-spacing="normal" fo:font-weight="bold" style:font-size-asian="12pt" style:font-weight-asian="bold" style:font-size-complex="12pt" style:font-weight-complex="bold"/>
    </style:style>
    <style:style style:name="P1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1c1c" style:font-name="Times New Roman" fo:font-size="16pt" fo:letter-spacing="normal" fo:font-style="normal" fo:font-weight="bold" style:font-size-asian="16pt" style:font-size-complex="16pt"/>
    </style:style>
    <style:style style:name="P17" style:family="paragraph" style:parent-style-name="Text_20_body">
      <style:paragraph-properties fo:margin-left="0cm" fo:margin-right="0cm" fo:orphans="2" fo:widows="2" fo:text-indent="0cm" style:auto-text-indent="false"/>
      <style:text-properties fo:color="#1c1c1c" style:font-name="Times New Roman" fo:font-size="12pt" fo:letter-spacing="normal" fo:font-style="italic" fo:font-weight="normal" style:font-size-asian="12pt" style:font-size-complex="12pt"/>
    </style:style>
    <style:style style:name="P18" style:family="paragraph" style:parent-style-name="Text_20_body">
      <style:paragraph-properties fo:margin-left="0cm" fo:margin-right="0cm" fo:text-align="center" style:justify-single-word="false" fo:orphans="2" fo:widows="2" fo:text-indent="0cm" style:auto-text-indent="false"/>
      <style:text-properties fo:color="#1c1c1c" style:font-name="Times New Roman" fo:font-size="12pt" fo:letter-spacing="normal" fo:font-style="italic" fo:font-weight="normal" style:font-size-asian="12pt" style:font-size-complex="12pt"/>
    </style:style>
    <style:style style:name="P19" style:family="paragraph" style:parent-style-name="Text_20_body">
      <style:paragraph-properties fo:margin-left="0cm" fo:margin-right="0cm" fo:orphans="2" fo:widows="2" fo:text-indent="0cm" style:auto-text-indent="false"/>
      <style:text-properties fo:color="#1c1c1c" style:font-name="Times New Roman" fo:font-size="12pt" fo:letter-spacing="normal" fo:font-style="italic" fo:font-weight="bold" style:font-size-asian="12pt" style:font-size-complex="12pt"/>
    </style:style>
    <style:style style:name="P20" style:family="paragraph" style:parent-style-name="Text_20_body">
      <style:paragraph-properties fo:margin-left="0cm" fo:margin-right="0cm" fo:orphans="2" fo:widows="2" fo:text-indent="0cm" style:auto-text-indent="false" fo:padding="0cm" fo:border="none"/>
      <style:text-properties fo:font-variant="normal" fo:text-transform="none" fo:color="#1c1c1c" style:font-name="Times New Roman" fo:font-size="12pt" fo:letter-spacing="normal" fo:font-style="normal" fo:font-weight="normal" style:font-size-asian="12pt" style:font-size-complex="12pt"/>
    </style:style>
    <style:style style:name="P21" style:family="paragraph" style:parent-style-name="Text_20_body">
      <style:paragraph-properties fo:margin-left="0cm" fo:margin-right="0cm" fo:orphans="2" fo:widows="2" fo:text-indent="0cm" style:auto-text-indent="false" fo:padding="0cm" fo:border="none"/>
    </style:style>
    <style:style style:name="P22" style:family="paragraph" style:parent-style-name="Text_20_body">
      <style:paragraph-properties fo:margin-left="0cm" fo:margin-right="0cm" fo:orphans="2" fo:widows="2" fo:text-indent="0cm" style:auto-text-indent="false" fo:padding="0cm" fo:border="none"/>
      <style:text-properties fo:color="#1c1c1c" style:font-name="Times New Roman" fo:font-size="12pt" style:font-size-asian="12pt" style:font-size-complex="12pt"/>
    </style:style>
    <style:style style:name="P23" style:family="paragraph" style:parent-style-name="Text_20_body">
      <style:paragraph-properties fo:orphans="2" fo:widows="2"/>
      <style:text-properties fo:font-variant="normal" fo:text-transform="none" fo:color="#000000" fo:font-size="16pt" fo:letter-spacing="normal" fo:font-weight="bold" style:font-size-asian="16pt" style:font-size-complex="16pt"/>
    </style:style>
    <style:style style:name="P24" style:family="paragraph" style:parent-style-name="Text_20_body">
      <style:paragraph-properties fo:orphans="2" fo:widows="2"/>
      <style:text-properties fo:font-variant="normal" fo:text-transform="none" fo:color="#1c1c1c" style:font-name="Times New Roman" fo:font-size="12pt" fo:letter-spacing="normal" style:font-size-asian="12pt" style:font-size-complex="12pt"/>
    </style:style>
    <style:style style:name="P25" style:family="paragraph" style:parent-style-name="Text_20_body">
      <style:paragraph-properties fo:orphans="2" fo:widows="2"/>
      <style:text-properties fo:font-variant="normal" fo:text-transform="none" fo:color="#1c1c1c" style:font-name="Times New Roman" fo:font-size="12pt" fo:letter-spacing="normal" fo:font-style="normal" fo:font-weight="normal" style:font-size-asian="12pt" style:font-size-complex="12pt"/>
    </style:style>
    <style:style style:name="P26" style:family="paragraph" style:parent-style-name="Text_20_body">
      <style:paragraph-properties fo:text-align="justify" style:justify-single-word="false" fo:orphans="2" fo:widows="2"/>
      <style:text-properties fo:font-variant="normal" fo:text-transform="none" fo:color="#1c1c1c" style:font-name="Times New Roman" fo:font-size="12pt" fo:letter-spacing="normal" fo:font-style="normal" fo:font-weight="normal" style:font-size-asian="12pt" style:font-size-complex="12pt"/>
    </style:style>
    <style:style style:name="P27" style:family="paragraph" style:parent-style-name="Text_20_body">
      <style:paragraph-properties fo:orphans="2" fo:widows="2"/>
      <style:text-properties fo:font-variant="normal" fo:text-transform="none" fo:color="#1c1c1c" style:font-name="Times New Roman" fo:font-size="12pt" fo:letter-spacing="normal" fo:font-style="normal" fo:font-weight="normal" style:font-size-asian="12pt" style:font-weight-asian="bold" style:font-size-complex="12pt" style:font-weight-complex="bold"/>
    </style:style>
    <style:style style:name="P28" style:family="paragraph" style:parent-style-name="Text_20_body">
      <style:paragraph-properties fo:text-align="center" style:justify-single-word="false" fo:orphans="2" fo:widows="2"/>
      <style:text-properties fo:font-variant="normal" fo:text-transform="none" fo:color="#1c1c1c" style:font-name="Times New Roman" fo:font-size="12pt" fo:letter-spacing="normal" fo:font-style="normal" fo:font-weight="bold" style:font-size-asian="12pt" style:font-size-complex="12pt"/>
    </style:style>
    <style:style style:name="P29" style:family="paragraph" style:parent-style-name="Text_20_body">
      <style:paragraph-properties fo:orphans="2" fo:widows="2"/>
      <style:text-properties fo:font-variant="normal" fo:text-transform="none" fo:color="#1c1c1c" style:font-name="Times New Roman" fo:font-size="12pt" fo:letter-spacing="normal" fo:font-style="normal" fo:font-weight="bold" style:font-size-asian="12pt" style:font-size-complex="12pt"/>
    </style:style>
    <style:style style:name="P30" style:family="paragraph" style:parent-style-name="Text_20_body">
      <style:paragraph-properties fo:orphans="2" fo:widows="2"/>
      <style:text-properties fo:font-variant="normal" fo:text-transform="none" fo:color="#1c1c1c" style:font-name="Times New Roman" fo:font-size="12pt" fo:letter-spacing="normal" fo:font-style="normal" style:text-underline-style="solid" style:text-underline-width="auto" style:text-underline-color="font-color" fo:font-weight="normal" style:font-size-asian="12pt" style:font-size-complex="12pt"/>
    </style:style>
    <style:style style:name="P31" style:family="paragraph" style:parent-style-name="Text_20_body">
      <style:paragraph-properties fo:text-align="center" style:justify-single-word="false" fo:orphans="2" fo:widows="2"/>
      <style:text-properties fo:font-variant="normal" fo:text-transform="none" fo:color="#1c1c1c" style:font-name="Times New Roman" fo:font-size="12pt" fo:letter-spacing="normal" fo:font-style="italic" fo:font-weight="bold" style:font-size-asian="12pt" style:font-size-complex="12pt"/>
    </style:style>
    <style:style style:name="P32" style:family="paragraph" style:parent-style-name="Text_20_body">
      <style:paragraph-properties fo:orphans="2" fo:widows="2"/>
      <style:text-properties fo:font-variant="normal" fo:text-transform="none" fo:color="#1c1c1c" style:font-name="Times New Roman" fo:font-size="12pt" fo:letter-spacing="normal" fo:font-weight="bold" style:font-size-asian="12pt" style:font-weight-asian="bold" style:font-size-complex="12pt" style:font-weight-complex="bold"/>
    </style:style>
    <style:style style:name="P33" style:family="paragraph" style:parent-style-name="Text_20_body">
      <style:paragraph-properties fo:text-align="center" style:justify-single-word="false" fo:orphans="2" fo:widows="2"/>
      <style:text-properties fo:font-variant="normal" fo:text-transform="none" fo:color="#1c1c1c" style:font-name="Times New Roman" fo:font-size="12pt" fo:letter-spacing="normal" fo:font-weight="bold" style:font-size-asian="12pt" style:font-weight-asian="bold" style:font-size-complex="12pt" style:font-weight-complex="bold"/>
    </style:style>
    <style:style style:name="P34" style:family="paragraph" style:parent-style-name="Text_20_body">
      <style:paragraph-properties fo:text-align="start" style:justify-single-word="false" fo:orphans="2" fo:widows="2"/>
      <style:text-properties fo:font-variant="normal" fo:text-transform="none" fo:color="#1c1c1c" style:font-name="Times New Roman" fo:font-size="16pt" fo:letter-spacing="normal" fo:font-style="normal" fo:font-weight="bold" style:font-size-asian="16pt" style:font-size-complex="16pt"/>
    </style:style>
    <style:style style:name="P35" style:family="paragraph" style:parent-style-name="Text_20_body">
      <style:paragraph-properties fo:orphans="2" fo:widows="2"/>
      <style:text-properties fo:font-variant="normal" fo:text-transform="none" fo:color="#1c1c1c" style:font-name="Times New Roman" fo:font-size="16pt" fo:letter-spacing="normal" fo:font-weight="bold" style:font-size-asian="16pt" style:font-weight-asian="bold" style:font-size-complex="16pt" style:font-weight-complex="bold"/>
    </style:style>
    <style:style style:name="P36" style:family="paragraph" style:parent-style-name="Text_20_body" style:list-style-name="L1">
      <style:paragraph-properties fo:orphans="2" fo:widows="2"/>
      <style:text-properties fo:font-variant="normal" fo:text-transform="none" fo:color="#1c1c1c" style:font-name="Times New Roman" fo:font-size="12pt" fo:letter-spacing="normal" fo:font-style="normal" style:text-underline-style="solid" style:text-underline-width="auto" style:text-underline-color="font-color" fo:font-weight="normal" style:font-size-asian="12pt" style:font-size-complex="12pt"/>
    </style:style>
    <style:style style:name="P37" style:family="paragraph" style:parent-style-name="Text_20_body" style:list-style-name="L2">
      <style:paragraph-properties fo:orphans="2" fo:widows="2"/>
      <style:text-properties fo:font-variant="normal" fo:text-transform="none" fo:color="#1c1c1c" style:font-name="Times New Roman" fo:font-size="12pt" fo:letter-spacing="normal" fo:font-style="normal" fo:font-weight="normal" style:font-size-asian="12pt" style:font-size-complex="12pt"/>
    </style:style>
    <style:style style:name="P38" style:family="paragraph" style:parent-style-name="Text_20_body" style:list-style-name="L6">
      <style:paragraph-properties fo:orphans="2" fo:widows="2"/>
      <style:text-properties fo:font-variant="normal" fo:text-transform="none" fo:color="#1c1c1c" style:font-name="Times New Roman" fo:font-size="12pt" fo:letter-spacing="normal" fo:font-style="normal" fo:font-weight="normal" style:font-size-asian="12pt" style:font-size-complex="12pt"/>
    </style:style>
    <style:style style:name="P39" style:family="paragraph" style:parent-style-name="Text_20_body" style:list-style-name="L10">
      <style:paragraph-properties fo:orphans="2" fo:widows="2"/>
      <style:text-properties fo:font-variant="normal" fo:text-transform="none" fo:color="#1c1c1c" style:font-name="Times New Roman" fo:font-size="12pt" fo:letter-spacing="normal" fo:font-style="normal" fo:font-weight="normal" style:font-size-asian="12pt" style:font-size-complex="12pt"/>
    </style:style>
    <style:style style:name="P40" style:family="paragraph" style:parent-style-name="Text_20_body" style:list-style-name="L11">
      <style:paragraph-properties fo:orphans="2" fo:widows="2"/>
      <style:text-properties fo:font-variant="normal" fo:text-transform="none" fo:color="#1c1c1c" style:font-name="Times New Roman" fo:font-size="12pt" fo:letter-spacing="normal" fo:font-style="normal" fo:font-weight="normal" style:font-size-asian="12pt" style:font-size-complex="12pt"/>
    </style:style>
    <style:style style:name="P41" style:family="paragraph" style:parent-style-name="Text_20_body" style:list-style-name="L13">
      <style:paragraph-properties fo:orphans="2" fo:widows="2"/>
      <style:text-properties fo:font-variant="normal" fo:text-transform="none" fo:color="#1c1c1c" style:font-name="Times New Roman" fo:font-size="12pt" fo:letter-spacing="normal" fo:font-style="normal" fo:font-weight="normal" style:font-size-asian="12pt" style:font-size-complex="12pt"/>
    </style:style>
    <style:style style:name="P42" style:family="paragraph" style:parent-style-name="Text_20_body" style:list-style-name="L14">
      <style:paragraph-properties fo:orphans="2" fo:widows="2"/>
      <style:text-properties fo:font-variant="normal" fo:text-transform="none" fo:color="#1c1c1c" style:font-name="Times New Roman" fo:font-size="12pt" fo:letter-spacing="normal" fo:font-style="normal" fo:font-weight="normal" style:font-size-asian="12pt" style:font-size-complex="12pt"/>
    </style:style>
    <style:style style:name="P43" style:family="paragraph" style:parent-style-name="Text_20_body" style:list-style-name="L15">
      <style:paragraph-properties fo:orphans="2" fo:widows="2"/>
      <style:text-properties fo:font-variant="normal" fo:text-transform="none" fo:color="#1c1c1c" style:font-name="Times New Roman" fo:font-size="12pt" fo:letter-spacing="normal" fo:font-style="normal" fo:font-weight="normal" style:font-size-asian="12pt" style:font-size-complex="12pt"/>
    </style:style>
    <style:style style:name="P44" style:family="paragraph" style:parent-style-name="Text_20_body" style:list-style-name="L17">
      <style:paragraph-properties fo:orphans="2" fo:widows="2"/>
      <style:text-properties fo:font-variant="normal" fo:text-transform="none" fo:color="#1c1c1c" style:font-name="Times New Roman" fo:font-size="12pt" fo:letter-spacing="normal" fo:font-style="normal" fo:font-weight="normal" style:font-size-asian="12pt" style:font-size-complex="12pt"/>
    </style:style>
    <style:style style:name="P45" style:family="paragraph" style:parent-style-name="Text_20_body" style:list-style-name="L19">
      <style:paragraph-properties fo:orphans="2" fo:widows="2"/>
      <style:text-properties fo:font-variant="normal" fo:text-transform="none" fo:color="#1c1c1c" style:font-name="Times New Roman" fo:font-size="12pt" fo:letter-spacing="normal" fo:font-style="normal" fo:font-weight="normal" style:font-size-asian="12pt" style:font-size-complex="12pt"/>
    </style:style>
    <style:style style:name="P46" style:family="paragraph" style:parent-style-name="Text_20_body" style:list-style-name="L20">
      <style:paragraph-properties fo:orphans="2" fo:widows="2"/>
      <style:text-properties fo:font-variant="normal" fo:text-transform="none" fo:color="#1c1c1c" style:font-name="Times New Roman" fo:font-size="12pt" fo:letter-spacing="normal" fo:font-style="normal" fo:font-weight="normal" style:font-size-asian="12pt" style:font-size-complex="12pt"/>
    </style:style>
    <style:style style:name="P47" style:family="paragraph" style:parent-style-name="Text_20_body" style:list-style-name="L21">
      <style:paragraph-properties fo:orphans="2" fo:widows="2"/>
      <style:text-properties fo:font-variant="normal" fo:text-transform="none" fo:color="#1c1c1c" style:font-name="Times New Roman" fo:font-size="12pt" fo:letter-spacing="normal" fo:font-style="normal" fo:font-weight="normal" style:font-size-asian="12pt" style:font-size-complex="12pt"/>
    </style:style>
    <style:style style:name="P48" style:family="paragraph" style:parent-style-name="Text_20_body" style:list-style-name="L23">
      <style:paragraph-properties fo:orphans="2" fo:widows="2"/>
      <style:text-properties fo:font-variant="normal" fo:text-transform="none" fo:color="#1c1c1c" style:font-name="Times New Roman" fo:font-size="12pt" fo:letter-spacing="normal" fo:font-style="normal" fo:font-weight="normal" style:font-size-asian="12pt" style:font-size-complex="12pt"/>
    </style:style>
    <style:style style:name="P49" style:family="paragraph" style:parent-style-name="Text_20_body" style:list-style-name="L25">
      <style:paragraph-properties fo:orphans="2" fo:widows="2"/>
      <style:text-properties fo:font-variant="normal" fo:text-transform="none" fo:color="#1c1c1c" style:font-name="Times New Roman" fo:font-size="12pt" fo:letter-spacing="normal" fo:font-style="normal" fo:font-weight="normal" style:font-size-asian="12pt" style:font-size-complex="12pt"/>
    </style:style>
    <style:style style:name="P50" style:family="paragraph" style:parent-style-name="Text_20_body" style:list-style-name="L26">
      <style:paragraph-properties fo:orphans="2" fo:widows="2"/>
      <style:text-properties fo:font-variant="normal" fo:text-transform="none" fo:color="#1c1c1c" style:font-name="Times New Roman" fo:font-size="12pt" fo:letter-spacing="normal" fo:font-style="normal" fo:font-weight="normal" style:font-size-asian="12pt" style:font-size-complex="12pt"/>
    </style:style>
    <style:style style:name="P51" style:family="paragraph" style:parent-style-name="Text_20_body" style:list-style-name="L30">
      <style:paragraph-properties fo:orphans="2" fo:widows="2"/>
      <style:text-properties fo:font-variant="normal" fo:text-transform="none" fo:color="#1c1c1c" style:font-name="Times New Roman" fo:font-size="12pt" fo:letter-spacing="normal" fo:font-style="normal" fo:font-weight="normal" style:font-size-asian="12pt" style:font-size-complex="12pt"/>
    </style:style>
    <style:style style:name="P52" style:family="paragraph" style:parent-style-name="Text_20_body" style:list-style-name="L31">
      <style:paragraph-properties fo:orphans="2" fo:widows="2"/>
      <style:text-properties fo:font-variant="normal" fo:text-transform="none" fo:color="#1c1c1c" style:font-name="Times New Roman" fo:font-size="12pt" fo:letter-spacing="normal" fo:font-style="normal" fo:font-weight="normal" style:font-size-asian="12pt" style:font-size-complex="12pt"/>
    </style:style>
    <style:style style:name="P53" style:family="paragraph" style:parent-style-name="Text_20_body" style:list-style-name="L33">
      <style:paragraph-properties fo:orphans="2" fo:widows="2"/>
      <style:text-properties fo:font-variant="normal" fo:text-transform="none" fo:color="#1c1c1c" style:font-name="Times New Roman" fo:font-size="12pt" fo:letter-spacing="normal" fo:font-style="normal" fo:font-weight="normal" style:font-size-asian="12pt" style:font-size-complex="12pt"/>
    </style:style>
    <style:style style:name="P54" style:family="paragraph" style:parent-style-name="Text_20_body" style:list-style-name="L34">
      <style:paragraph-properties fo:orphans="2" fo:widows="2"/>
      <style:text-properties fo:font-variant="normal" fo:text-transform="none" fo:color="#1c1c1c" style:font-name="Times New Roman" fo:font-size="12pt" fo:letter-spacing="normal" fo:font-style="normal" fo:font-weight="normal" style:font-size-asian="12pt" style:font-size-complex="12pt"/>
    </style:style>
    <style:style style:name="P55" style:family="paragraph" style:parent-style-name="Text_20_body" style:list-style-name="L35">
      <style:paragraph-properties fo:orphans="2" fo:widows="2"/>
      <style:text-properties fo:font-variant="normal" fo:text-transform="none" fo:color="#1c1c1c" style:font-name="Times New Roman" fo:font-size="12pt" fo:letter-spacing="normal" fo:font-style="normal" fo:font-weight="normal" style:font-size-asian="12pt" style:font-size-complex="12pt"/>
    </style:style>
    <style:style style:name="P56" style:family="paragraph" style:parent-style-name="Text_20_body" style:list-style-name="L37">
      <style:paragraph-properties fo:orphans="2" fo:widows="2"/>
      <style:text-properties fo:font-variant="normal" fo:text-transform="none" fo:color="#1c1c1c" style:font-name="Times New Roman" fo:font-size="12pt" fo:letter-spacing="normal" fo:font-style="normal" fo:font-weight="normal" style:font-size-asian="12pt" style:font-size-complex="12pt"/>
    </style:style>
    <style:style style:name="P57" style:family="paragraph" style:parent-style-name="Text_20_body" style:list-style-name="L40">
      <style:paragraph-properties fo:orphans="2" fo:widows="2"/>
      <style:text-properties fo:font-variant="normal" fo:text-transform="none" fo:color="#1c1c1c" style:font-name="Times New Roman" fo:font-size="12pt" fo:letter-spacing="normal" fo:font-style="normal" fo:font-weight="normal" style:font-size-asian="12pt" style:font-size-complex="12pt"/>
    </style:style>
    <style:style style:name="P58" style:family="paragraph" style:parent-style-name="Text_20_body" style:list-style-name="L41">
      <style:paragraph-properties fo:orphans="2" fo:widows="2"/>
      <style:text-properties fo:font-variant="normal" fo:text-transform="none" fo:color="#1c1c1c" style:font-name="Times New Roman" fo:font-size="12pt" fo:letter-spacing="normal" fo:font-style="normal" fo:font-weight="normal" style:font-size-asian="12pt" style:font-size-complex="12pt"/>
    </style:style>
    <style:style style:name="P59" style:family="paragraph" style:parent-style-name="Text_20_body" style:list-style-name="L42">
      <style:paragraph-properties fo:orphans="2" fo:widows="2"/>
      <style:text-properties fo:font-variant="normal" fo:text-transform="none" fo:color="#1c1c1c" style:font-name="Times New Roman" fo:font-size="12pt" fo:letter-spacing="normal" fo:font-style="normal" fo:font-weight="normal" style:font-size-asian="12pt" style:font-size-complex="12pt"/>
    </style:style>
    <style:style style:name="P60" style:family="paragraph" style:parent-style-name="Text_20_body" style:list-style-name="L43">
      <style:paragraph-properties fo:orphans="2" fo:widows="2"/>
      <style:text-properties fo:font-variant="normal" fo:text-transform="none" fo:color="#1c1c1c" style:font-name="Times New Roman" fo:font-size="12pt" fo:letter-spacing="normal" fo:font-style="normal" fo:font-weight="normal" style:font-size-asian="12pt" style:font-size-complex="12pt"/>
    </style:style>
    <style:style style:name="P61" style:family="paragraph" style:parent-style-name="Text_20_body" style:list-style-name="L12">
      <style:paragraph-properties fo:text-align="center" style:justify-single-word="false" fo:orphans="2" fo:widows="2"/>
      <style:text-properties fo:font-variant="normal" fo:text-transform="none" fo:color="#1c1c1c" style:font-name="Times New Roman" fo:font-size="12pt" fo:letter-spacing="normal" fo:font-style="normal" fo:font-weight="normal" style:font-size-asian="12pt" style:font-size-complex="12pt"/>
    </style:style>
    <style:style style:name="P62" style:family="paragraph" style:parent-style-name="Text_20_body" style:list-style-name="L46">
      <style:paragraph-properties fo:text-align="center" style:justify-single-word="false" fo:orphans="2" fo:widows="2"/>
      <style:text-properties fo:font-variant="normal" fo:text-transform="none" fo:color="#1c1c1c" style:font-name="Times New Roman" fo:font-size="12pt" fo:letter-spacing="normal" fo:font-style="normal" fo:font-weight="normal" style:font-size-asian="12pt" style:font-size-complex="12pt"/>
    </style:style>
    <style:style style:name="P63" style:family="paragraph" style:parent-style-name="Text_20_body" style:list-style-name="L13">
      <style:paragraph-properties fo:text-align="justify" style:justify-single-word="false" fo:orphans="2" fo:widows="2"/>
      <style:text-properties fo:font-variant="normal" fo:text-transform="none" fo:color="#1c1c1c" style:font-name="Times New Roman" fo:font-size="12pt" fo:letter-spacing="normal" fo:font-style="normal" fo:font-weight="normal" style:font-size-asian="12pt" style:font-size-complex="12pt"/>
    </style:style>
    <style:style style:name="P64" style:family="paragraph" style:parent-style-name="Text_20_body" style:list-style-name="L13">
      <style:paragraph-properties fo:text-align="justify" style:justify-single-word="false" fo:orphans="2" fo:widows="2"/>
      <style:text-properties fo:font-variant="normal" fo:text-transform="none" fo:color="#1c1c1c" style:font-name="Times New Roman" fo:font-size="12pt" fo:letter-spacing="normal" fo:font-style="normal" fo:font-weight="bold" style:font-size-asian="12pt" style:font-size-complex="12pt"/>
    </style:style>
    <style:style style:name="P65" style:family="paragraph" style:parent-style-name="Text_20_body" style:list-style-name="L16">
      <style:paragraph-properties fo:orphans="2" fo:widows="2"/>
      <style:text-properties fo:font-variant="normal" fo:text-transform="none" fo:color="#1c1c1c" style:font-name="Times New Roman" fo:font-size="12pt" fo:letter-spacing="normal" fo:font-style="normal" fo:font-weight="bold" style:font-size-asian="12pt" style:font-size-complex="12pt"/>
    </style:style>
    <style:style style:name="P66" style:family="paragraph" style:parent-style-name="Text_20_body" style:list-style-name="L20">
      <style:paragraph-properties fo:orphans="2" fo:widows="2"/>
      <style:text-properties fo:font-variant="normal" fo:text-transform="none" fo:color="#1c1c1c" style:font-name="Times New Roman" fo:font-size="12pt" fo:letter-spacing="normal" fo:font-style="normal" fo:font-weight="bold" style:font-size-asian="12pt" style:font-size-complex="12pt"/>
    </style:style>
    <style:style style:name="P67" style:family="paragraph" style:parent-style-name="Text_20_body" style:list-style-name="L12">
      <style:paragraph-properties fo:text-align="center" style:justify-single-word="false" fo:orphans="2" fo:widows="2"/>
      <style:text-properties fo:font-variant="normal" fo:text-transform="none" fo:color="#1c1c1c" style:font-name="Times New Roman" fo:font-size="12pt" fo:letter-spacing="normal" fo:font-style="italic" fo:font-weight="normal" style:font-size-asian="12pt" style:font-size-complex="12pt"/>
    </style:style>
    <style:style style:name="P68" style:family="paragraph" style:parent-style-name="Text_20_body">
      <style:paragraph-properties fo:text-align="center" style:justify-single-word="false" fo:orphans="2" fo:widows="2"/>
      <style:text-properties fo:font-variant="normal" fo:text-transform="none" fo:color="#000000" fo:letter-spacing="normal" fo:font-weight="bold" style:font-weight-asian="bold" style:font-weight-complex="bold"/>
    </style:style>
    <style:style style:name="P69" style:family="paragraph" style:parent-style-name="Text_20_body" style:list-style-name="L45">
      <style:paragraph-properties fo:orphans="2" fo:widows="2"/>
    </style:style>
    <style:style style:name="P70" style:family="paragraph" style:parent-style-name="Text_20_body" style:list-style-name="L2">
      <style:paragraph-properties fo:margin-left="0cm" fo:margin-right="0cm" fo:margin-top="0cm" fo:margin-bottom="0cm" fo:orphans="2" fo:widows="2" fo:text-indent="0cm" style:auto-text-indent="false"/>
      <style:text-properties fo:font-variant="normal" fo:text-transform="none" fo:color="#1c1c1c" style:font-name="Times New Roman" fo:font-size="12pt" fo:letter-spacing="normal" fo:font-style="normal" fo:font-weight="normal" style:font-size-asian="12pt" style:font-size-complex="12pt"/>
    </style:style>
    <style:style style:name="P71" style:family="paragraph" style:parent-style-name="Text_20_body" style:list-style-name="L6">
      <style:paragraph-properties fo:margin-left="0cm" fo:margin-right="0cm" fo:margin-top="0cm" fo:margin-bottom="0cm" fo:orphans="2" fo:widows="2" fo:text-indent="0cm" style:auto-text-indent="false"/>
      <style:text-properties fo:font-variant="normal" fo:text-transform="none" fo:color="#1c1c1c" style:font-name="Times New Roman" fo:font-size="12pt" fo:letter-spacing="normal" fo:font-style="normal" fo:font-weight="normal" style:font-size-asian="12pt" style:font-size-complex="12pt"/>
    </style:style>
    <style:style style:name="P72" style:family="paragraph" style:parent-style-name="Text_20_body" style:list-style-name="L10">
      <style:paragraph-properties fo:margin-left="0cm" fo:margin-right="0cm" fo:margin-top="0cm" fo:margin-bottom="0cm" fo:orphans="2" fo:widows="2" fo:text-indent="0cm" style:auto-text-indent="false"/>
      <style:text-properties fo:font-variant="normal" fo:text-transform="none" fo:color="#1c1c1c" style:font-name="Times New Roman" fo:font-size="12pt" fo:letter-spacing="normal" fo:font-style="normal" fo:font-weight="normal" style:font-size-asian="12pt" style:font-size-complex="12pt"/>
    </style:style>
    <style:style style:name="P73" style:family="paragraph" style:parent-style-name="Text_20_body" style:list-style-name="L17">
      <style:paragraph-properties fo:margin-left="0cm" fo:margin-right="0cm" fo:margin-top="0cm" fo:margin-bottom="0cm" fo:orphans="2" fo:widows="2" fo:text-indent="0cm" style:auto-text-indent="false"/>
      <style:text-properties fo:font-variant="normal" fo:text-transform="none" fo:color="#1c1c1c" style:font-name="Times New Roman" fo:font-size="12pt" fo:letter-spacing="normal" fo:font-style="normal" fo:font-weight="normal" style:font-size-asian="12pt" style:font-size-complex="12pt"/>
    </style:style>
    <style:style style:name="P74" style:family="paragraph" style:parent-style-name="Text_20_body" style:list-style-name="L21">
      <style:paragraph-properties fo:margin-left="0cm" fo:margin-right="0cm" fo:margin-top="0cm" fo:margin-bottom="0cm" fo:orphans="2" fo:widows="2" fo:text-indent="0cm" style:auto-text-indent="false"/>
      <style:text-properties fo:font-variant="normal" fo:text-transform="none" fo:color="#1c1c1c" style:font-name="Times New Roman" fo:font-size="12pt" fo:letter-spacing="normal" fo:font-style="normal" fo:font-weight="normal" style:font-size-asian="12pt" style:font-size-complex="12pt"/>
    </style:style>
    <style:style style:name="P75" style:family="paragraph" style:parent-style-name="Text_20_body" style:list-style-name="L30">
      <style:paragraph-properties fo:margin-left="0cm" fo:margin-right="0cm" fo:margin-top="0cm" fo:margin-bottom="0cm" fo:orphans="2" fo:widows="2" fo:text-indent="0cm" style:auto-text-indent="false"/>
      <style:text-properties fo:font-variant="normal" fo:text-transform="none" fo:color="#1c1c1c" style:font-name="Times New Roman" fo:font-size="12pt" fo:letter-spacing="normal" fo:font-style="normal" fo:font-weight="normal" style:font-size-asian="12pt" style:font-size-complex="12pt"/>
    </style:style>
    <style:style style:name="P76" style:family="paragraph" style:parent-style-name="Text_20_body" style:list-style-name="L41">
      <style:paragraph-properties fo:margin-left="0cm" fo:margin-right="0cm" fo:margin-top="0cm" fo:margin-bottom="0cm" fo:orphans="2" fo:widows="2" fo:text-indent="0cm" style:auto-text-indent="false"/>
      <style:text-properties fo:font-variant="normal" fo:text-transform="none" fo:color="#1c1c1c" style:font-name="Times New Roman" fo:font-size="12pt" fo:letter-spacing="normal" fo:font-style="normal" fo:font-weight="normal" style:font-size-asian="12pt" style:font-size-complex="12pt"/>
    </style:style>
    <style:style style:name="P77" style:family="paragraph" style:parent-style-name="Text_20_body" style:list-style-name="L3">
      <style:paragraph-properties fo:margin-left="0cm" fo:margin-right="0cm" fo:orphans="2" fo:widows="2" fo:text-indent="0cm" style:auto-text-indent="false"/>
      <style:text-properties fo:font-variant="normal" fo:text-transform="none" fo:color="#1c1c1c" style:font-name="Times New Roman" fo:font-size="12pt" fo:letter-spacing="normal" fo:font-style="normal" style:text-underline-style="solid" style:text-underline-width="auto" style:text-underline-color="font-color" fo:font-weight="normal" style:font-size-asian="12pt" style:font-size-complex="12pt"/>
    </style:style>
    <style:style style:name="P78" style:family="paragraph" style:parent-style-name="Text_20_body" style:list-style-name="L5">
      <style:paragraph-properties fo:margin-left="0cm" fo:margin-right="0cm" fo:orphans="2" fo:widows="2" fo:text-indent="0cm" style:auto-text-indent="false"/>
      <style:text-properties fo:font-variant="normal" fo:text-transform="none" fo:color="#1c1c1c" style:font-name="Times New Roman" fo:font-size="12pt" fo:letter-spacing="normal" fo:font-style="normal" style:text-underline-style="solid" style:text-underline-width="auto" style:text-underline-color="font-color" fo:font-weight="normal" style:font-size-asian="12pt" style:font-size-complex="12pt"/>
    </style:style>
    <style:style style:name="P79" style:family="paragraph" style:parent-style-name="Text_20_body" style:list-style-name="L7">
      <style:paragraph-properties fo:margin-left="0cm" fo:margin-right="0cm" fo:orphans="2" fo:widows="2" fo:text-indent="0cm" style:auto-text-indent="false"/>
      <style:text-properties fo:font-variant="normal" fo:text-transform="none" fo:color="#1c1c1c" style:font-name="Times New Roman" fo:font-size="12pt" fo:letter-spacing="normal" fo:font-style="normal" style:text-underline-style="solid" style:text-underline-width="auto" style:text-underline-color="font-color" fo:font-weight="normal" style:font-size-asian="12pt" style:font-size-complex="12pt"/>
    </style:style>
    <style:style style:name="P80" style:family="paragraph" style:parent-style-name="Text_20_body" style:list-style-name="L9">
      <style:paragraph-properties fo:margin-left="0cm" fo:margin-right="0cm" fo:orphans="2" fo:widows="2" fo:text-indent="0cm" style:auto-text-indent="false"/>
      <style:text-properties fo:font-variant="normal" fo:text-transform="none" fo:color="#1c1c1c" style:font-name="Times New Roman" fo:font-size="12pt" fo:letter-spacing="normal" fo:font-style="normal" style:text-underline-style="solid" style:text-underline-width="auto" style:text-underline-color="font-color" fo:font-weight="normal" style:font-size-asian="12pt" style:font-size-complex="12pt"/>
    </style:style>
    <style:style style:name="P81" style:family="paragraph" style:parent-style-name="Text_20_body" style:list-style-name="L29">
      <style:paragraph-properties fo:margin-left="0cm" fo:margin-right="0cm" fo:orphans="2" fo:widows="2" fo:text-indent="0cm" style:auto-text-indent="false"/>
      <style:text-properties fo:font-variant="normal" fo:text-transform="none" fo:color="#1c1c1c" style:font-name="Times New Roman" fo:font-size="12pt" fo:letter-spacing="normal" fo:font-style="normal" style:text-underline-style="solid" style:text-underline-width="auto" style:text-underline-color="font-color" fo:font-weight="normal" style:font-size-asian="12pt" style:font-size-complex="12pt"/>
    </style:style>
    <style:style style:name="P82" style:family="paragraph" style:parent-style-name="Text_20_body" style:list-style-name="L32">
      <style:paragraph-properties fo:margin-left="0cm" fo:margin-right="0cm" fo:orphans="2" fo:widows="2" fo:text-indent="0cm" style:auto-text-indent="false"/>
      <style:text-properties fo:font-variant="normal" fo:text-transform="none" fo:color="#1c1c1c" style:font-name="Times New Roman" fo:font-size="12pt" fo:letter-spacing="normal" fo:font-style="normal" style:text-underline-style="solid" style:text-underline-width="auto" style:text-underline-color="font-color" fo:font-weight="normal" style:font-size-asian="12pt" style:font-size-complex="12pt"/>
    </style:style>
    <style:style style:name="P83" style:family="paragraph" style:parent-style-name="Text_20_body" style:list-style-name="L36">
      <style:paragraph-properties fo:margin-left="0cm" fo:margin-right="0cm" fo:orphans="2" fo:widows="2" fo:text-indent="0cm" style:auto-text-indent="false"/>
      <style:text-properties fo:font-variant="normal" fo:text-transform="none" fo:color="#1c1c1c" style:font-name="Times New Roman" fo:font-size="12pt" fo:letter-spacing="normal" fo:font-style="normal" style:text-underline-style="solid" style:text-underline-width="auto" style:text-underline-color="font-color" fo:font-weight="normal" style:font-size-asian="12pt" style:font-size-complex="12pt"/>
    </style:style>
    <style:style style:name="P84" style:family="paragraph" style:parent-style-name="Text_20_body" style:list-style-name="L38">
      <style:paragraph-properties fo:margin-left="0cm" fo:margin-right="0cm" fo:orphans="2" fo:widows="2" fo:text-indent="0cm" style:auto-text-indent="false"/>
      <style:text-properties fo:font-variant="normal" fo:text-transform="none" fo:color="#1c1c1c" style:font-name="Times New Roman" fo:font-size="12pt" fo:letter-spacing="normal" fo:font-style="normal" style:text-underline-style="solid" style:text-underline-width="auto" style:text-underline-color="font-color" fo:font-weight="normal" style:font-size-asian="12pt" style:font-size-complex="12pt"/>
    </style:style>
    <style:style style:name="P85" style:family="paragraph" style:parent-style-name="Text_20_body" style:list-style-name="L4">
      <style:paragraph-properties fo:margin-left="0cm" fo:margin-right="0cm" fo:orphans="2" fo:widows="2" fo:text-indent="0cm" style:auto-text-indent="false"/>
      <style:text-properties fo:font-variant="normal" fo:text-transform="none" fo:color="#1c1c1c" style:font-name="Times New Roman" fo:font-size="12pt" fo:letter-spacing="normal" fo:font-style="normal" fo:font-weight="normal" style:font-size-asian="12pt" style:font-size-complex="12pt"/>
    </style:style>
    <style:style style:name="P86" style:family="paragraph" style:parent-style-name="Text_20_body" style:list-style-name="L8">
      <style:paragraph-properties fo:margin-left="0cm" fo:margin-right="0cm" fo:orphans="2" fo:widows="2" fo:text-indent="0cm" style:auto-text-indent="false"/>
      <style:text-properties fo:font-variant="normal" fo:text-transform="none" fo:color="#1c1c1c" style:font-name="Times New Roman" fo:font-size="12pt" fo:letter-spacing="normal" fo:font-style="normal" fo:font-weight="normal" style:font-size-asian="12pt" style:font-size-complex="12pt"/>
    </style:style>
    <style:style style:name="P87" style:family="paragraph" style:parent-style-name="Text_20_body" style:list-style-name="L13">
      <style:paragraph-properties fo:margin-left="0cm" fo:margin-right="0cm" fo:orphans="2" fo:widows="2" fo:text-indent="0cm" style:auto-text-indent="false"/>
      <style:text-properties fo:font-variant="normal" fo:text-transform="none" fo:color="#1c1c1c" style:font-name="Times New Roman" fo:font-size="12pt" fo:letter-spacing="normal" fo:font-style="normal" fo:font-weight="normal" style:font-size-asian="12pt" style:font-size-complex="12pt"/>
    </style:style>
    <style:style style:name="P88" style:family="paragraph" style:parent-style-name="Text_20_body" style:list-style-name="L27">
      <style:paragraph-properties fo:margin-left="0cm" fo:margin-right="0cm" fo:orphans="2" fo:widows="2" fo:text-indent="0cm" style:auto-text-indent="false"/>
      <style:text-properties fo:font-variant="normal" fo:text-transform="none" fo:color="#1c1c1c" style:font-name="Times New Roman" fo:font-size="12pt" fo:letter-spacing="normal" fo:font-style="normal" fo:font-weight="normal" style:font-size-asian="12pt" style:font-size-complex="12pt"/>
    </style:style>
    <style:style style:name="P89" style:family="paragraph" style:parent-style-name="Text_20_body" style:list-style-name="L28">
      <style:paragraph-properties fo:margin-left="0cm" fo:margin-right="0cm" fo:orphans="2" fo:widows="2" fo:text-indent="0cm" style:auto-text-indent="false"/>
      <style:text-properties fo:font-variant="normal" fo:text-transform="none" fo:color="#1c1c1c" style:font-name="Times New Roman" fo:font-size="12pt" fo:letter-spacing="normal" fo:font-style="normal" fo:font-weight="normal" style:font-size-asian="12pt" style:font-size-complex="12pt"/>
    </style:style>
    <style:style style:name="P90" style:family="paragraph" style:parent-style-name="Text_20_body" style:list-style-name="L18">
      <style:paragraph-properties fo:margin-left="0cm" fo:margin-right="0cm" fo:orphans="2" fo:widows="2" fo:text-indent="0cm" style:auto-text-indent="false"/>
      <style:text-properties fo:font-variant="normal" fo:text-transform="none" fo:color="#1c1c1c" style:font-name="Times New Roman" fo:font-size="12pt" fo:letter-spacing="normal" fo:font-style="normal" fo:font-weight="bold" style:font-size-asian="12pt" style:font-size-complex="12pt"/>
    </style:style>
    <style:style style:name="P91" style:family="paragraph" style:parent-style-name="Text_20_body" style:list-style-name="L20">
      <style:paragraph-properties fo:margin-left="0cm" fo:margin-right="0cm" fo:orphans="2" fo:widows="2" fo:text-indent="0cm" style:auto-text-indent="false"/>
      <style:text-properties fo:font-variant="normal" fo:text-transform="none" fo:color="#1c1c1c" style:font-name="Times New Roman" fo:font-size="12pt" fo:letter-spacing="normal" fo:font-style="normal" fo:font-weight="bold" style:font-size-asian="12pt" style:font-size-complex="12pt"/>
    </style:style>
    <style:style style:name="P92" style:family="paragraph" style:parent-style-name="Text_20_body" style:list-style-name="L22">
      <style:paragraph-properties fo:margin-left="0cm" fo:margin-right="0cm" fo:orphans="2" fo:widows="2" fo:text-indent="0cm" style:auto-text-indent="false"/>
      <style:text-properties fo:font-variant="normal" fo:text-transform="none" fo:color="#1c1c1c" style:font-name="Times New Roman" fo:font-size="12pt" fo:letter-spacing="normal" fo:font-style="normal" fo:font-weight="bold" style:font-size-asian="12pt" style:font-size-complex="12pt"/>
    </style:style>
    <style:style style:name="P93" style:family="paragraph" style:parent-style-name="Text_20_body" style:list-style-name="L24">
      <style:paragraph-properties fo:margin-left="0cm" fo:margin-right="0cm" fo:orphans="2" fo:widows="2" fo:text-indent="0cm" style:auto-text-indent="false"/>
      <style:text-properties fo:font-variant="normal" fo:text-transform="none" fo:color="#1c1c1c" style:font-name="Times New Roman" fo:font-size="12pt" fo:letter-spacing="normal" fo:font-style="normal" fo:font-weight="bold" style:font-size-asian="12pt" style:font-size-complex="12pt"/>
    </style:style>
    <style:style style:name="P94" style:family="paragraph" style:parent-style-name="Text_20_body" style:list-style-name="L44">
      <style:paragraph-properties fo:margin-left="0cm" fo:margin-right="0cm" fo:margin-top="0cm" fo:margin-bottom="0.132cm" style:line-height-at-least="0.476cm" fo:orphans="2" fo:widows="2" fo:text-indent="0cm" style:auto-text-indent="false" fo:background-color="transparent" fo:padding="0cm" fo:border="none">
        <style:background-image/>
      </style:paragraph-properties>
      <style:text-properties fo:font-variant="normal" fo:text-transform="none" fo:color="#1c1c1c" style:font-name="Times New Roman" fo:font-size="12pt" fo:letter-spacing="normal" fo:font-style="normal" fo:font-weight="normal" style:font-size-asian="12pt" style:font-size-complex="12pt"/>
    </style:style>
    <style:style style:name="P95" style:family="paragraph" style:parent-style-name="Text_20_body" style:list-style-name="L47">
      <style:paragraph-properties fo:margin-left="0cm" fo:margin-right="0cm" fo:margin-top="0cm" fo:margin-bottom="0.132cm" style:line-height-at-least="0.476cm" fo:text-align="center" style:justify-single-word="false" fo:orphans="2" fo:widows="2" fo:text-indent="0cm" style:auto-text-indent="false" fo:background-color="transparent" fo:padding="0cm" fo:border="none">
        <style:background-image/>
      </style:paragraph-properties>
      <style:text-properties fo:font-variant="normal" fo:text-transform="none" fo:color="#1c1c1c" style:font-name="Times New Roman" fo:font-size="12pt" fo:letter-spacing="normal" fo:font-style="normal" fo:font-weight="normal" style:font-size-asian="12pt" style:font-size-complex="12pt"/>
    </style:style>
    <style:style style:name="P96" style:family="paragraph" style:parent-style-name="Text_20_body" style:list-style-name="L2">
      <style:paragraph-properties fo:margin-top="0cm" fo:margin-bottom="0cm" fo:orphans="2" fo:widows="2"/>
      <style:text-properties fo:font-variant="normal" fo:text-transform="none" fo:color="#1c1c1c" style:font-name="Times New Roman" fo:font-size="12pt" fo:letter-spacing="normal" fo:font-style="normal" fo:font-weight="normal" style:font-size-asian="12pt" style:font-size-complex="12pt"/>
    </style:style>
    <style:style style:name="P97" style:family="paragraph" style:parent-style-name="Text_20_body" style:list-style-name="L10">
      <style:paragraph-properties fo:margin-top="0cm" fo:margin-bottom="0cm" fo:orphans="2" fo:widows="2"/>
      <style:text-properties fo:font-variant="normal" fo:text-transform="none" fo:color="#1c1c1c" style:font-name="Times New Roman" fo:font-size="12pt" fo:letter-spacing="normal" fo:font-style="normal" fo:font-weight="normal" style:font-size-asian="12pt" style:font-size-complex="12pt"/>
    </style:style>
    <style:style style:name="P98" style:family="paragraph" style:parent-style-name="Text_20_body" style:list-style-name="L11">
      <style:paragraph-properties fo:margin-top="0cm" fo:margin-bottom="0cm" fo:orphans="2" fo:widows="2"/>
      <style:text-properties fo:font-variant="normal" fo:text-transform="none" fo:color="#1c1c1c" style:font-name="Times New Roman" fo:font-size="12pt" fo:letter-spacing="normal" fo:font-style="normal" fo:font-weight="normal" style:font-size-asian="12pt" style:font-size-complex="12pt"/>
    </style:style>
    <style:style style:name="P99" style:family="paragraph" style:parent-style-name="Text_20_body" style:list-style-name="L17">
      <style:paragraph-properties fo:margin-top="0cm" fo:margin-bottom="0cm" fo:orphans="2" fo:widows="2"/>
      <style:text-properties fo:font-variant="normal" fo:text-transform="none" fo:color="#1c1c1c" style:font-name="Times New Roman" fo:font-size="12pt" fo:letter-spacing="normal" fo:font-style="normal" fo:font-weight="normal" style:font-size-asian="12pt" style:font-size-complex="12pt"/>
    </style:style>
    <style:style style:name="P100" style:family="paragraph" style:parent-style-name="Text_20_body" style:list-style-name="L19">
      <style:paragraph-properties fo:margin-top="0cm" fo:margin-bottom="0cm" fo:orphans="2" fo:widows="2"/>
      <style:text-properties fo:font-variant="normal" fo:text-transform="none" fo:color="#1c1c1c" style:font-name="Times New Roman" fo:font-size="12pt" fo:letter-spacing="normal" fo:font-style="normal" fo:font-weight="normal" style:font-size-asian="12pt" style:font-size-complex="12pt"/>
    </style:style>
    <style:style style:name="P101" style:family="paragraph" style:parent-style-name="Text_20_body" style:list-style-name="L25">
      <style:paragraph-properties fo:margin-top="0cm" fo:margin-bottom="0cm" fo:orphans="2" fo:widows="2"/>
      <style:text-properties fo:font-variant="normal" fo:text-transform="none" fo:color="#1c1c1c" style:font-name="Times New Roman" fo:font-size="12pt" fo:letter-spacing="normal" fo:font-style="normal" fo:font-weight="normal" style:font-size-asian="12pt" style:font-size-complex="12pt"/>
    </style:style>
    <style:style style:name="P102" style:family="paragraph" style:parent-style-name="Text_20_body" style:list-style-name="L31">
      <style:paragraph-properties fo:margin-top="0cm" fo:margin-bottom="0cm" fo:orphans="2" fo:widows="2"/>
      <style:text-properties fo:font-variant="normal" fo:text-transform="none" fo:color="#1c1c1c" style:font-name="Times New Roman" fo:font-size="12pt" fo:letter-spacing="normal" fo:font-style="normal" fo:font-weight="normal" style:font-size-asian="12pt" style:font-size-complex="12pt"/>
    </style:style>
    <style:style style:name="P103" style:family="paragraph" style:parent-style-name="Text_20_body" style:list-style-name="L33">
      <style:paragraph-properties fo:margin-top="0cm" fo:margin-bottom="0cm" fo:orphans="2" fo:widows="2"/>
      <style:text-properties fo:font-variant="normal" fo:text-transform="none" fo:color="#1c1c1c" style:font-name="Times New Roman" fo:font-size="12pt" fo:letter-spacing="normal" fo:font-style="normal" fo:font-weight="normal" style:font-size-asian="12pt" style:font-size-complex="12pt"/>
    </style:style>
    <style:style style:name="P104" style:family="paragraph" style:parent-style-name="Text_20_body" style:list-style-name="L34">
      <style:paragraph-properties fo:margin-top="0cm" fo:margin-bottom="0cm" fo:orphans="2" fo:widows="2"/>
      <style:text-properties fo:font-variant="normal" fo:text-transform="none" fo:color="#1c1c1c" style:font-name="Times New Roman" fo:font-size="12pt" fo:letter-spacing="normal" fo:font-style="normal" fo:font-weight="normal" style:font-size-asian="12pt" style:font-size-complex="12pt"/>
    </style:style>
    <style:style style:name="P105" style:family="paragraph" style:parent-style-name="Text_20_body" style:list-style-name="L35">
      <style:paragraph-properties fo:margin-top="0cm" fo:margin-bottom="0cm" fo:orphans="2" fo:widows="2"/>
      <style:text-properties fo:font-variant="normal" fo:text-transform="none" fo:color="#1c1c1c" style:font-name="Times New Roman" fo:font-size="12pt" fo:letter-spacing="normal" fo:font-style="normal" fo:font-weight="normal" style:font-size-asian="12pt" style:font-size-complex="12pt"/>
    </style:style>
    <style:style style:name="P106" style:family="paragraph" style:parent-style-name="Text_20_body" style:list-style-name="L37">
      <style:paragraph-properties fo:margin-top="0cm" fo:margin-bottom="0cm" fo:orphans="2" fo:widows="2"/>
      <style:text-properties fo:font-variant="normal" fo:text-transform="none" fo:color="#1c1c1c" style:font-name="Times New Roman" fo:font-size="12pt" fo:letter-spacing="normal" fo:font-style="normal" fo:font-weight="normal" style:font-size-asian="12pt" style:font-size-complex="12pt"/>
    </style:style>
    <style:style style:name="P107" style:family="paragraph" style:parent-style-name="Text_20_body" style:list-style-name="L39">
      <style:paragraph-properties fo:margin-top="0cm" fo:margin-bottom="0cm" fo:orphans="2" fo:widows="2"/>
      <style:text-properties fo:font-variant="normal" fo:text-transform="none" fo:color="#1c1c1c" style:font-name="Times New Roman" fo:font-size="12pt" fo:letter-spacing="normal" fo:font-style="normal" fo:font-weight="normal" style:font-size-asian="12pt" style:font-size-complex="12pt"/>
    </style:style>
    <style:style style:name="P108" style:family="paragraph" style:parent-style-name="Text_20_body" style:list-style-name="L40">
      <style:paragraph-properties fo:margin-top="0cm" fo:margin-bottom="0cm" fo:orphans="2" fo:widows="2"/>
      <style:text-properties fo:font-variant="normal" fo:text-transform="none" fo:color="#1c1c1c" style:font-name="Times New Roman" fo:font-size="12pt" fo:letter-spacing="normal" fo:font-style="normal" fo:font-weight="normal" style:font-size-asian="12pt" style:font-size-complex="12pt"/>
    </style:style>
    <style:style style:name="P109" style:family="paragraph" style:parent-style-name="Text_20_body" style:list-style-name="L42">
      <style:paragraph-properties fo:margin-top="0cm" fo:margin-bottom="0cm" fo:orphans="2" fo:widows="2"/>
      <style:text-properties fo:font-variant="normal" fo:text-transform="none" fo:color="#1c1c1c" style:font-name="Times New Roman" fo:font-size="12pt" fo:letter-spacing="normal" fo:font-style="normal" fo:font-weight="normal" style:font-size-asian="12pt" style:font-size-complex="12pt"/>
    </style:style>
    <style:style style:name="P110" style:family="paragraph" style:parent-style-name="Text_20_body" style:list-style-name="L43">
      <style:paragraph-properties fo:margin-top="0cm" fo:margin-bottom="0cm" fo:orphans="2" fo:widows="2"/>
      <style:text-properties fo:font-variant="normal" fo:text-transform="none" fo:color="#1c1c1c" style:font-name="Times New Roman" fo:font-size="12pt" fo:letter-spacing="normal" fo:font-style="normal" fo:font-weight="normal" style:font-size-asian="12pt" style:font-size-complex="12pt"/>
    </style:style>
    <style:style style:name="P111" style:family="paragraph" style:parent-style-name="Text_20_body" style:list-style-name="L46">
      <style:paragraph-properties fo:margin-top="0cm" fo:margin-bottom="0cm" fo:text-align="center" style:justify-single-word="false" fo:orphans="2" fo:widows="2"/>
      <style:text-properties fo:font-variant="normal" fo:text-transform="none" fo:color="#1c1c1c" style:font-name="Times New Roman" fo:font-size="12pt" fo:letter-spacing="normal" fo:font-style="normal" fo:font-weight="normal" style:font-size-asian="12pt" style:font-size-complex="12pt"/>
    </style:style>
    <style:style style:name="T1" style:family="text">
      <style:text-properties fo:font-style="normal" fo:font-weight="bold"/>
    </style:style>
    <style:style style:name="T2" style:family="text">
      <style:text-properties style:text-underline-style="solid" style:text-underline-width="auto" style:text-underline-color="font-color"/>
    </style:style>
    <style:style style:name="T3" style:family="text">
      <style:text-properties fo:font-weight="bold"/>
    </style:style>
    <style:style style:name="T4" style:family="text">
      <style:text-properties fo:font-variant="normal" fo:text-transform="none" fo:color="#1c1c1c" style:font-name="Times New Roman" fo:font-size="12pt" fo:letter-spacing="normal" fo:font-style="normal" fo:font-weight="normal" style:font-size-asian="12pt" style:font-size-complex="12pt"/>
    </style:style>
    <style:style style:name="T5" style:family="text">
      <style:text-properties fo:font-variant="normal" fo:text-transform="none" fo:color="#1c1c1c" style:font-name="Times New Roman" fo:font-size="12pt" fo:letter-spacing="normal" fo:font-style="normal" style:text-underline-style="solid" style:text-underline-width="auto" style:text-underline-color="font-color" fo:font-weight="normal" style:font-size-asian="12pt" style:font-size-complex="12pt"/>
    </style:style>
    <style:style style:name="T6" style:family="text">
      <style:text-properties fo:font-variant="normal" fo:text-transform="none" fo:color="#1c1c1c" style:text-line-through-style="none" style:font-name="Times New Roman" fo:font-size="12pt" fo:letter-spacing="normal" fo:font-style="normal" style:text-underline-style="none" fo:font-weight="normal" style:text-blinking="false" style:font-size-asian="12pt" style:font-size-complex="12pt"/>
    </style:style>
    <style:style style:name="T7" style:family="text">
      <style:text-properties fo:font-variant="normal" fo:text-transform="none" fo:color="#333333" style:text-line-through-style="none" style:font-name="Times New Roman" fo:font-size="12pt" fo:letter-spacing="normal" fo:language="pl" fo:country="PL" fo:font-style="normal" style:text-underline-style="none" fo:font-weight="normal" style:text-blinking="false" style:font-size-asian="12pt" style:font-size-complex="12pt"/>
    </style:style>
    <style:style style:name="T8" style:family="text">
      <style:text-properties fo:font-variant="normal" fo:text-transform="none" fo:color="#333333" style:font-name="Times New Roman" fo:font-size="12pt" fo:letter-spacing="normal" fo:language="pl" fo:country="PL" fo:font-style="normal" fo:font-weight="normal" style:font-size-asian="12pt" style:font-size-complex="12pt"/>
    </style:style>
    <style:style style:name="T9" style:family="text">
      <style:text-properties fo:font-variant="normal" fo:text-transform="none" fo:color="#333333" style:font-name="Times New Roman" fo:font-size="12pt" fo:letter-spacing="normal" fo:language="pl" fo:country="PL" fo:font-style="normal" fo:font-weight="bold" style:font-size-asian="12pt" style:font-weight-asian="bold" style:font-size-complex="12pt" style:font-weight-complex="bold"/>
    </style:style>
    <style:style style:name="T10" style:family="text">
      <style:text-properties fo:font-variant="normal" fo:text-transform="none" fo:color="#333333" style:font-name="Times New Roman" fo:font-size="12pt" fo:letter-spacing="normal" fo:font-style="normal" fo:font-weight="normal" style:font-size-asian="12pt" style:font-size-complex="12pt"/>
    </style:style>
    <style:style style:name="T11" style:family="text">
      <style:text-properties fo:font-variant="normal" fo:text-transform="none" fo:color="#333333" style:font-name="Times New Roman" fo:font-size="12pt" fo:letter-spacing="normal" fo:font-style="normal" fo:font-weight="bold" style:font-size-asian="12pt" style:font-weight-asian="bold" style:font-size-complex="12pt" style:font-weight-complex="bold"/>
    </style:style>
    <style:style style:name="T12" style:family="text">
      <style:text-properties fo:color="#1c1c1c" style:font-name="Times New Roman" fo:font-size="12pt" fo:font-style="normal" fo:font-weight="normal" style:font-size-asian="12pt" style:font-size-complex="12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68">PEDAGOG SZKOLNY PRZEKAZUJE</text:p>
      <text:p text:style-name="P33">INFORMACJE DLA RODZICÓW DOTYCZĄCE ORGANIZACJI WARUNKÓW DO NAUKI W DOMU, JAK MOTYWOWAĆ I WSPIERAĆ DZIECKO DO SYSTEMATYCZNEGO UCZENIA SIĘ POZA SZKOŁĄ, BEZPIECZEŃSTWO W SIECI </text:p>
      <text:p text:style-name="P33"/>
      <text:p text:style-name="P34">I ORGANIZACJA NAUKI W DOMU</text:p>
      <text:list xml:id="list7487585832643185593" text:style-name="L1">
        <text:list-item>
          <text:p text:style-name="P36">Dostrzegaj sukcesy i starania dziecka</text:p>
        </text:list-item>
      </text:list>
      <text:list xml:id="list7857869045339981784" text:style-name="L2">
        <text:list-item>
          <text:p text:style-name="P70">podkreśl dobre strony</text:p>
        </text:list-item>
        <text:list-item>
          <text:p text:style-name="P96">wskaż nad czym mogłoby jeszcze popracować</text:p>
        </text:list-item>
        <text:list-item>
          <text:p text:style-name="P37">zachęcaj do samooceny (“na ile jesteś zadowolony z efektów swojej pracy?”)</text:p>
        </text:list-item>
      </text:list>
      <text:list xml:id="list6282067506479388469" text:style-name="L3">
        <text:list-item>
          <text:p text:style-name="P77">Okazuj życzliwe zainteresowanie</text:p>
        </text:list-item>
      </text:list>
      <text:list xml:id="list4837024795475545632" text:style-name="L4">
        <text:list-item>
          <text:p text:style-name="P85">zamiast wypytywać i kontrolować, słuchaj uważnie i okaż zrozumienie dla jego uczuć</text:p>
        </text:list-item>
      </text:list>
      <text:list xml:id="list981399457156578180" text:style-name="L5">
        <text:list-item>
          <text:p text:style-name="P78">Gdy dziecko popadnie w kłopoty pamiętaj, że przede wszystkim to ono ma problem</text:p>
        </text:list-item>
      </text:list>
      <text:list xml:id="list1252502125079142597" text:style-name="L6">
        <text:list-item>
          <text:p text:style-name="P71">zamiast krytykować i oceniać, dodaj mu otuchy</text:p>
        </text:list-item>
        <text:list-item>
          <text:p text:style-name="P38">zachęć do wyciągnięcia własnych wniosków (“jak myślisz, dlaczego ci nie poszło na tym sprawdzianie?””</text:p>
        </text:list-item>
      </text:list>
      <text:list xml:id="list2155014281494263641" text:style-name="L7">
        <text:list-item>
          <text:p text:style-name="P79">Jeżeli widzisz, że sprawy dziecka idą źle, nie wahaj się powiedzieć mu o tym, co cię martwi i czego od niego oczekujesz.</text:p>
        </text:list-item>
      </text:list>
      <text:list xml:id="list9127928544170825442" text:style-name="L8">
        <text:list-item>
          <text:p text:style-name="P86"><text:span text:style-name="T2">Jeżeli dotychczas nadmiernie kontrolowałeś swoje dziecko – oddaj mu odpowiedzialność za</text:span> <text:span text:style-name="T2">naukę.</text:span> Gdy dziecko o czymś zapomni, pozwól mu ponieść konsekwencje i zachęć do wyciągnięcia wniosków.</text:p>
        </text:list-item>
      </text:list>
      <text:list xml:id="list1049734928153961023" text:style-name="L9">
        <text:list-item>
          <text:p text:style-name="P80">Rozmawiaj z dzieckiem o jego zainteresowaniach, celach i planach.</text:p>
        </text:list-item>
      </text:list>
      <text:p text:style-name="P4"> </text:p>
      <text:p text:style-name="P10">BEZSTRESOWE ODRABIANIE LEKCJI</text:p>
      <text:p text:style-name="P17">Odrabianie lekcji nie będzie codzienną udręką, jeśli zostaną stworzone odpowiednie warunki do pracy. Dziecko musi nauczyć się pracować samodzielnie.</text:p>
      <text:p text:style-name="P7">Właściwe przygotowanie</text:p>
      <text:p text:style-name="P9">Dla dziecka odrabianie lekcji jest z reguły wielkim problemem i często prowadzi do znacznych konfliktów między nim a rodzicami. Praca domowa uniemożliwia często robienie innych, bardziej atrakcyjnych rzeczy ( komputer, telefon, telewizja).</text:p>
      <text:p text:style-name="P7">Warunki pracy</text:p>
      <text:p text:style-name="P17">Dziecko powinno mieć stworzone odpowiednie warunki do pracy.</text:p>
      <text:p text:style-name="P9">Dzieci nie powinny odrabiać lekcji w pokoju stołowym, czy w kuchni, gdyż na tej przestrzeni wiele rzeczy zakłóca spokój, a wtedy naprawdę trudno się skoncentrować na pracy. Kiedy po pomieszczeniu, w którym dziecko ma odrabiać lekcje, kręcą się inne osoby, włączone jest radio czy telewizor nie sposób oczekiwać, że zadanie zostanie wykonane właściwie. Sporo dzieci odrabia lekcje, siedząc przed włączonym telewizorem.</text:p>
      <text:p text:style-name="P9"><text:s/>Dziecko powinno się przede wszystkim nauczyć wytrwałości i przyzwyczaić się, że nie wszystko od razu się udaje. Musi nauczyć się dokładania wysiłku, żeby dotrzeć do celu. Nie chodzi tutaj o <text:soft-page-break/>odmawianie dziecku pomocy, tylko o pomaganie mu taki sposób, żeby wzrastało jego poczucie odpowiedzialności i samodzielność.</text:p>
      <text:p text:style-name="P9">Zatem postarajcie się doprowadzić do tego, żeby dziecko odrabiało lekcje we własnym pokoju albo w takim pomieszczeniu, gdzie może być samo.</text:p>
      <text:p text:style-name="P7">Spokojne miejsce do pracy</text:p>
      <text:p text:style-name="P17">Miejsce pracy dziecka ma szczególne znaczenie. Jest istotnym warunkiem efektywnej nauki. Powinno być tak dostosowane do potrzeb dziecka, żeby dobrze się w nim czuł. Muszą być przy tym spełnione pewne warunki:</text:p>
      <text:list xml:id="list6482772796196028837" text:style-name="L10">
        <text:list-item>
          <text:p text:style-name="P72">Miejsce pracy powinno być jasne. Nie oznacza to jednak, że biurko koniecznie musi być usytuowane przy samym oknie.</text:p>
        </text:list-item>
        <text:list-item>
          <text:p text:style-name="P97">Biurko i miejsce do siedzenia muszą być dopasowane do wzrostu dziecka.</text:p>
        </text:list-item>
        <text:list-item>
          <text:p text:style-name="P97">Właściwe oświetlenie miejsca pracy - najlepiej, jeśli światło pada z lewej strony stołu czy biurka.</text:p>
        </text:list-item>
        <text:list-item>
          <text:p text:style-name="P97">Miejsce pracy powinno być uporządkowane. Jeśli przed rozpoczęciem pracy trzeba długo szukać zeszytów, powstaje u dziecka stres, jeszcze zanim wzięło się do lekcji.</text:p>
        </text:list-item>
        <text:list-item>
          <text:p text:style-name="P97">Niezbędne przybory szkolne (ołówki, słowniki, kalkulator) powinny zawsze być pod ręką.</text:p>
        </text:list-item>
        <text:list-item>
          <text:p text:style-name="P39">Wskazane jest prowadzenie terminarza, w którym dziecko może zapisać daty <text:s/>oddawania prac, opanowanie danego materiału.</text:p>
        </text:list-item>
      </text:list>
      <text:p text:style-name="P9">Reguły ułatwiające naukę i pracę:</text:p>
      <text:list xml:id="list6134752761933912355" text:style-name="L11">
        <text:list-item>
          <text:p text:style-name="P98">Dziecko odrabia lekcje samodzielnie.</text:p>
        </text:list-item>
        <text:list-item>
          <text:p text:style-name="P98">Oglądanie telewizji czy słuchanie radia jest zabronione podczas odrabiania lekcji.</text:p>
        </text:list-item>
        <text:list-item>
          <text:p text:style-name="P98">Kartki z pracą domową są natychmiast wkładane do segregatora czy teczki.</text:p>
        </text:list-item>
        <text:list-item>
          <text:p text:style-name="P98">Po odrobieniu lekcji wszystkie przybory wracają na swoje miejsce.</text:p>
        </text:list-item>
        <text:list-item>
          <text:p text:style-name="P98">Ustal z dzieckiem określony porządek materiałów do nauki poszczególnych przedmiotów.</text:p>
        </text:list-item>
        <text:list-item>
          <text:p text:style-name="P40">Na zakończenie: konsekwentnie przestrzegaj tego, żeby dziecko zaczynało czas dla siebie dopiero po odrobieniu lekcji.</text:p>
        </text:list-item>
      </text:list>
      <text:p text:style-name="P9">Dziecko nie będzie z własnej inicjatywy wprowadzało w życie i przestrzegało tych reguł. To ty musisz je do tego dopingować i towarzyszyć mu przez jakiś czas w utrwalaniu tych zasad. Unikaj przy tym pretensji. Sformułuj konieczność dokonania zmian jako wspólne przedsięwzięcie (“musimy jeszcze...”). Główny ciężar wdrożenia tych zasad spoczywa jednak zawsze na dziecku. W ten sposób pomagasz dziecku przyswoić sobie pewną dyscyplinę. Nie denerwuj się, jeśli twoje starania nie spotkają się z entuzjastyczną reakcją. Dla wdrożenia tych reguł potrzebny jest czas.</text:p>
      <text:p text:style-name="P7">Nauka samodzielnej pracy</text:p>
      <text:p text:style-name="P9">Praca domowa służy przede wszystkim pogłębianiu i utrwalaniu przyswajanego w szkole materiału: jeśli stwierdzisz, że dziecko często lub stale ma problemy ze zrozumieniem poleceń, powinieneś porozmawiać z nauczycielem lub zwrócić się do pedagoga czy psychologa.</text:p>
      <text:p text:style-name="P25">Taka samodzielna praca umacnia odpowiedzialność dziecka, a tym samym rozwija jego zdolność koncentracji i wytrwałość. Z reguły nauczyciele akceptują taki sposób wychowania. W przypadku odrabiania lekcji poczucie odpowiedzialności to ważny środek wychowawczy.</text:p>
      <text:p text:style-name="P9"><text:s/></text:p>
      <text:list xml:id="list9133446688241322027" text:style-name="L12">
        <text:list-header>
          <text:p text:style-name="P61">WYBRANE WŁAŚCIWOŚCI PROCESU ZAPAMIĘTYWANIA</text:p>
          <text:p text:style-name="P67">(MATERIAŁY DLA RODZICÓW)</text:p>
        </text:list-header>
      </text:list>
      <text:p text:style-name="P11"><text:span text:style-name="T3">Pamięć jest</text:span> procesem odpowiedzialnym za rejestrowanie (a więc zapamiętywanie), przechowywanie oraz odtwarzanie (czyli przypominanie sobie) różnego rodzaju informacji. Proces zapamiętywania przebiega zgodnie z pewnymi stałymi regułami:</text:p>
      <text:list xml:id="list8043101106913978048" text:style-name="L13">
        <text:list-item>
          <text:p text:style-name="P87"><text:soft-page-break/>We wstępnym okresie uczenia się przyrost wiedzy następuje szybko. Początkowe powtarzanie materiału radykalnie wpływa na uzyskiwane efekty, znacznie zwiększa ilość zapamiętanych treści. Dalsze powtórzenia przynoszą zmiany coraz mniejsze, aż wreszcie uzyskane efekty stabilizują się na określonym poziomie i nie ulegają podwyższeniu, pomimo dalszych powtórzeń. Przyczyny tego zastoju mogą być różne, m.in.: zmęczenie, chwilowe odwrócenie uwagi, osłabienie zainteresowania lub motywacji.</text:p>
          <text:p text:style-name="P63"><text:span text:style-name="T3">Pierwsze pół godziny to najefektywniejszy czas nauki Twojego dziecka</text:span> (oczywiście od momentu, kiedy rzeczywiście skupi się ono na zadaniu). Zadbaj, by ten czas nauczyło się przeznaczać na najważniejsze, najtrudniejsze zadania.</text:p>
        </text:list-item>
        <text:list-item>
          <text:p text:style-name="P41">Dla procesu zapominania niezwykle istotny jest czas. Stosunkowo najwięcej zapominamy zaraz po wyuczeniu się, a później każdy następny tydzień i miesiąc przynosi coraz bardziej znikome ubytki w pozostałej wiedzy. Przeciętnie w ciągu godziny zapominamy aż 70% tego, czego się nauczyliśmy, a w ciągu 48 godzin 80%.</text:p>
          <text:p text:style-name="P64">Przechowywane przez nas informacje, jeśli nie zostaną dobrze utrwalone, mogą dość prędko stać się dla nas w dużej mierze niedostępne. W ciągu 24 godzin najwięcej nowego materiału zostaje zapamiętane bądź zapomniane. Po kilku dniach dziecko, jeśli nie powtórzy wcześniej wiadomości z danej lekcji, musi się właściwie uczyć jej od nowa. Opłaca się więc odrabiać wszystkie lekcje tego samego dnia, którego były one w szkole. Wtedy na drugi dzień mogą one być powtarzane i utrwalane, a nie przyswajane od nowa.</text:p>
          <text:p text:style-name="P64">Im wcześniej Twoje dziecko przystąpi do powtarzania lekcji po jej zakończeniu, tym mniej będzie potrzebować czasu i wysiłku, by odświeżyć wyuczony materiał.</text:p>
        </text:list-item>
        <text:list-item>
          <text:p text:style-name="P41">Powtarzanie jest niezbędnym elementem skutecznego zapamiętywania. Powtórzenia pozwalają przyswoić materiał, który przekracza swoją objętością zakres pamięci bezpośredniej oraz utrwalić te treści. O utrwalaniu materiału możemy mówić jednak dopiero wówczas, gdy zostanie on przyswojony, a więc gdy nastąpi jego pierwsze bezbłędne odtworzenie. Dalsze powtórzenia służą wtedy rzeczywistemu utrwaleniu przyswojonych treści. Zjawisko to nazywamy przeuczeniem. Im wyższy stopień prze-uczenia, tym przechowywanie informacji okazuje się bardziej trwałe.</text:p>
          <text:p text:style-name="P63"><text:span text:style-name="T3">Jeśli chcesz, by Twoje dziecko dobrze zapamiętało np. treść wiersza, dopilnuj, by powtórzyło go jeszcze kilka razy po pierwszym bezbłędnym odtworzeniu.</text:span> Każda kolejna recytacja będzie mocniej utrwalać w pamięci tekst utworu.</text:p>
        </text:list-item>
        <text:list-item>
          <text:p text:style-name="P41">Nie każde powtarzanie materiału jest równie efektywne. Pamiętanie materiału poprawia się wraz z wydłużaniem czasu powtarzania tylko pod warunkiem, że powtarzanie doprowadzi do głębszego zakodowania materiału. Bierne powtarzanie materiału nie poprawia jego odtwarzania, natomiast głębsze przetwarzanie jest korzystne. Wyuczony materiał dobrze jest powtarzać logicznie uporządkowanymi całościami.</text:p>
          <text:p text:style-name="P63"><text:span text:style-name="T3">Aby nauka Twojego dziecka była efektywna, musi ono unikać bezmyślnego powtarzania materiału z lekcji.</text:span> Aby mu w tym pomóc, zadawaj dziecku pytania dotyczące przeczytanego tekstu, proś o wyjaśnienie wybranych pojęć lub zjawisk, podanie do nich przykładu. Z czasem dziecko samo może zacząć uczyć się w ten sposób, pomoc rodzica okaże się mniej potrzebna.</text:p>
          <text:p text:style-name="P64">Pilnuj również, by Twoje dziecko dzieliło materiał, którego się uczy, pod względem jego treści, a nie np. liczby stron.</text:p>
          <text:p text:style-name="P64">Zachęcaj dziecko, by powtarzając materiał, wykorzystywało różne techniki nauki: słuchanie, czytanie, przeglądanie notatek i pisanie.</text:p>
        </text:list-item>
        <text:list-item>
          <text:p text:style-name="P41"><text:soft-page-break/>Pomocne w procesie zapamiętywania okazuje się również rozłożenie powtórzeń w czasie. Rozłożenie uczenia się w czasie sprzyja na ogół zarówno szybszemu opanowaniu materiału, jak i jego trwalszemu przechowywaniu. </text:p>
          <text:p text:style-name="P63"><text:span text:style-name="T3">Zadbaj, by Twoje dziecko uczyło się systematycznie.</text:span> Gdy uczy się czegoś mechanicznie (np. tekstu na pamięć, ortografii), niech powtarza materiał krócej, ale za to regularnie, np. przez pięć dni po 15 minut. Również przygotowania do klasówki lepiej rozpoczynać tydzień wcześniej i poświęcać na nie po pół godziny dziennie, zamiast kilku godzin tuż przed sprawdzianem.</text:p>
        </text:list-item>
        <text:list-item>
          <text:p text:style-name="P41">Kolejne ważne zjawiska dotyczące procesu zapamiętywania to efekt pierwszeństwa i efekt świeżości. <text:s/>Tak więc w pierwszej kolejności zapamiętywane są z reguły początkowe elementy szeregu, później elementy końcowe, a dopiero w następstwie dalszych powtórzeń elementy środkowe. Najłatwiej zapamiętujemy więc to, co jest na początku i na końcu określonej jednostki czasowej.</text:p>
        </text:list-item>
      </text:list>
      <text:p text:style-name="P11"><text:span text:style-name="T3">Dziecko podczas nauki w domu powinno dzielić materiał na wyraźne jednostki, tak by uzyskać jak najwięcej “początków” i “końców”,</text:span> kiedy to szansa na zapamiętanie materiału jest największa. Niezbędne będą tu dobrze rozplanowane przerwy</text:p>
      <text:p text:style-name="P8">Warto również, by dziecko wykorzystywało początek nauki na uczenie się nowych zagadnień, następnie wykonywało zadania łatwiejsze, utrwalające wcześniej zdobyte informacje, na końcu zaś - choć na chwilę - powracało do nowych wiadomości.</text:p>
      <text:p text:style-name="P26">7) Wiele innych elementów, oprócz miejsca w szeregu, może decydować o efektach naszego zapamiętywania. Łatwiej zapamiętujemy:</text:p>
      <text:list xml:id="list954558876624188336" text:style-name="L14">
        <text:list-item>
          <text:p text:style-name="P42">to, co nas interesuje, co jest dla nas ważne, co kojarzy nam się z wiedzą już przyswojoną i stanowi z nią zwartą całość, co jest lepiej rozumiane,</text:p>
        </text:list-item>
        <text:list-item>
          <text:p text:style-name="P42">informacje w kontekście emocjonalnym, przede wszystkim te związane jakoś z naszą osobą,</text:p>
        </text:list-item>
        <text:list-item>
          <text:p text:style-name="P42">elementy wyróżniające się wyraźnie spośród innych.</text:p>
        </text:list-item>
      </text:list>
      <text:p text:style-name="P26"><text:span text:style-name="T3">Zachęcaj dziecko, by ucząc się nowego materiału, starało się znaleźć w nim coś ciekawego dla siebie.</text:span> Niech odnosi nowe informacje do wcześniej zdobytej wiedzy, robi własne notatki, podkreśla najważniejsze informacje na kolorowo, szuka śmiesznych skojarzeń - wszystkie te działania ułatwią mu szybsze i trwalsze zapamiętanie nowych wiadomości.</text:p>
      <text:list xml:id="list2434773074832081958" text:style-name="L15">
        <text:list-item>
          <text:p text:style-name="P43">Do czynników wpływających na stopień zapamiętania wyuczonego materiału należy podobieństwo przerabianych tematów. Jeżeli uczymy się kolejno po sobie dość podobnych rzeczy (np. słówek z dwóch języków obcych), ich podobieństwo będzie zakłócać nasz proces zapamiętywania.</text:p>
        </text:list-item>
      </text:list>
      <text:p text:style-name="P19">Zadbaj o to, by dziecko pamiętało o przerwach w nauce, oraz by w miarę możliwości przerabiało kolejno po sobie przedmioty jak najmniej podobne do siebie.</text:p>
      <text:p text:style-name="P10">KILKA WSKAZÓWEK DLA WSZYSTKICH – JAK SIĘ UCZYĆ ?</text:p>
      <text:p text:style-name="P10"><text:span text:style-name="T3">Kto, Kiedy, Dlaczego, Co, Jak, Gdzie</text:span>.</text:p>
      <text:p text:style-name="P9"><text:span text:style-name="T3">KTO</text:span> się będzie uczył ? Ja !</text:p>
      <text:p text:style-name="P9"><text:span text:style-name="T3">DLACZEGO</text:span> ? Bo to ważne dla mojej przyszłości.</text:p>
      <text:p text:style-name="P9"><text:span text:style-name="T3">KIEDY</text:span> ? Codziennie po troszeczku. Jeżeli przez kilka dni nic nie robimy, materiał się spiętrza, trzeba sporo nadrabiać i to wszystko staje się nieprzyjemne.</text:p>
      <text:p text:style-name="P9">Trzeba sobie tak zorganizować czas, aby zrobić wszystko związane ze szkołą i żeby został jeszcze czas na inne zajęcia.</text:p>
      <text:p text:style-name="P9"><text:span text:style-name="T3">GDZIE</text:span> ? Gdzie chcesz, gdzie ci wygodnie, gdzie najlepiej się skupisz.</text:p>
      <text:p text:style-name="P9"><text:soft-page-break/><text:span text:style-name="T3">CZEGO</text:span> się uczyć ? Lepiej określać sobie, co się chce osiągnąć niż wyznaczać czas, jaki się poświęci danemu przedmiotowi. Dobrze jest przeplatać mniej interesujące przedmioty z tymi, które nas interesują.</text:p>
      <text:p text:style-name="P12">Nie wolno zaniedbywać przedmiotu, który uważamy za nudny i męczący ! Zaniedbywanie podstawowych przedmiotów może się odbić na innych, przy których wymagane są te umiejętności.</text:p>
      <text:p text:style-name="P9"><text:span text:style-name="T3">JAK</text:span> się uczyć ? Wyrabiać w sobie samodyscyplinę i robić we właściwym czasie to, co się musi zrobić.</text:p>
      <text:p text:style-name="P12">Starać się podchodzić do nauki z ochotą, poświęcać nauce wystarczająco dużo czasu, ale nigdy tyle, by stała się nudnym obowiązkiem. Ucząc się dłużej robić przerwy.</text:p>
      <text:p text:style-name="P5"> </text:p>
      <text:p text:style-name="P28">Dekalog uczenia się:</text:p>
      <text:list xml:id="list5196452314129055720" text:style-name="L16">
        <text:list-item>
          <text:p text:style-name="P65">Właściwa pora</text:p>
        </text:list-item>
      </text:list>
      <text:p text:style-name="P9">Nie należy się uczyć kiedy jest się zmęczonym. Co 30-45 minut rób przerwy (lepiej kilka krótkich niż jedną dłuższą) – napij się czegoś, posłuchaj muzyki.</text:p>
      <text:list xml:id="list8085202183957494274" text:style-name="L17">
        <text:list-item>
          <text:p text:style-name="P73">Skoncentruj się na tym, czego masz się nauczyć. Powiedz sobie wyraźnie: “Teraz będę się uczyć” i wytrwaj w tym postanowieniu.</text:p>
        </text:list-item>
        <text:list-item>
          <text:p text:style-name="P99">Wyznacz sobie nagrodę za punktualne rozpoczęcie i zakończenie pracy.</text:p>
        </text:list-item>
        <text:list-item>
          <text:p text:style-name="P44">Bądź zainteresowany tym, czego się uczysz. Lepiej pamiętamy to, co nas ciekawi.</text:p>
        </text:list-item>
      </text:list>
      <text:list xml:id="list7291688118304851746" text:style-name="L18">
        <text:list-header>
          <text:p text:style-name="P90">2.Skojarzenia</text:p>
        </text:list-header>
      </text:list>
      <text:p text:style-name="P9">Najtrudniejszy materiał możesz łatwiej przyswoić dzięki kojarzeniu wiadomości z obrazami.</text:p>
      <text:list xml:id="list550486979662721362" text:style-name="L19">
        <text:list-item>
          <text:p text:style-name="P100">Ucząc się, staraj się kojarzyć nową wiedzę z wiadomościami już przyswojonymi.</text:p>
        </text:list-item>
        <text:list-item>
          <text:p text:style-name="P100">Szukaj śmiesznych skojarzeń. Ułatwia to zapamiętywanie.</text:p>
          <text:p text:style-name="P45"/>
        </text:list-item>
      </text:list>
      <text:list xml:id="list8233555012066432871" text:style-name="L20">
        <text:list-header>
          <text:p text:style-name="P91">3.Bardzo ważne – urozmaicenia</text:p>
          <text:p text:style-name="P46">Nie wolno zbyt długo koncentrować się na jednym temacie. Najlepiej “skakać” po przedmiotach</text:p>
          <text:p text:style-name="P46">( np. po matematyce historia, język angielski).</text:p>
        </text:list-header>
      </text:list>
      <text:p text:style-name="P24"/>
      <text:list xml:id="list32460531" text:continue-numbering="true" text:style-name="L20">
        <text:list-header>
          <text:p text:style-name="P66">4.Porządek</text:p>
          <text:p text:style-name="P46">W bałaganie zbyt wiele czasu traci się na szukanie potrzebnych rzeczy.</text:p>
          <text:p text:style-name="P66">5.Wszystkimi zmysłami</text:p>
        </text:list-header>
      </text:list>
      <text:p text:style-name="P9">Wykorzystuj wszystkie możliwe “kanały” ( wzrok, słuch, dotyk ).</text:p>
      <text:list xml:id="list394810654828373571" text:style-name="L21">
        <text:list-item>
          <text:p text:style-name="P74">Ucząc się używaj słuchu, wzroku i ręki – uważnie czytaj, głośno powtarzaj, pisz albo rysuj.</text:p>
        </text:list-item>
        <text:list-item>
          <text:p text:style-name="P47">Ucząc się, wybieraj ważne informacje, rób notatki, podkreślaj najważniejsze fragmenty na kolorowo.</text:p>
        </text:list-item>
      </text:list>
      <text:list xml:id="list8184802236354886350" text:style-name="L22">
        <text:list-header>
          <text:p text:style-name="P92">6.Zawsze planowo</text:p>
        </text:list-header>
      </text:list>
      <text:list xml:id="list3207913232145108965" text:style-name="L23">
        <text:list-item>
          <text:p text:style-name="P48">Bardzo ważne jest planowanie nauki: <text:s/>Co mam zadane z danych przedmiotów? Co jeszcze mam, oprcacować, przygotować?</text:p>
        </text:list-item>
      </text:list>
      <text:list xml:id="list3144920299880000197" text:style-name="L24">
        <text:list-header>
          <text:p text:style-name="P93">7.Powtórki</text:p>
        </text:list-header>
      </text:list>
      <text:p text:style-name="P9">Powtórz materiał. Nie ma lepszego sposobu na ugruntowanie wiedzy.</text:p>
      <text:list xml:id="list1038341113103221977" text:style-name="L25">
        <text:list-item>
          <text:p text:style-name="P101">Ucz się ze zrozumieniem. Najlepiej powtarzaj przeczytany materiał własnymi słowami.</text:p>
        </text:list-item>
        <text:list-item>
          <text:p text:style-name="P49"><text:soft-page-break/>Najłatwiej zapamiętujemy początek i koniec jakiegoś materiału, najtrudniej środek.</text:p>
        </text:list-item>
      </text:list>
      <text:p text:style-name="P4"> </text:p>
      <text:p text:style-name="P13">UCZ SIĘ SYSTEMATYCZNIE, NIE ODKŁADAJ PRACY.</text:p>
      <text:p text:style-name="P31">CODZIENNE, SYSTEMATYCZNE POWTÓRKI SĄ SKUTECZNIEJSZE</text:p>
      <text:p text:style-name="P31">NIŻ KILKUGODZINNA NAUKA </text:p>
      <text:p text:style-name="P4"> </text:p>
      <text:p text:style-name="P29">Prace domowe</text:p>
      <text:list xml:id="list5719586124467410144" text:style-name="L26">
        <text:list-item>
          <text:p text:style-name="P50">Na początek łatwe zadania, potem trudniejsze ćwiczenia, na koniec zostawiamy najprostsze prace.</text:p>
        </text:list-item>
      </text:list>
      <text:list xml:id="list8196283399335589611" text:style-name="L27">
        <text:list-item>
          <text:p text:style-name="P88">Warto odrabiać wszystkie lekcje tego samego dnia, którego były przesłane (aż 80 % zapominamy podczas pierwszych 24 godzin).</text:p>
        </text:list-item>
      </text:list>
      <text:list xml:id="list5784718292324790989" text:style-name="L28">
        <text:list-item>
          <text:p text:style-name="P89">W miarę możliwości należy przerabiać kolejno po sobie przedmioty jak najmniej podobne do siebie, zadania pisemne zaś odrabiać na przemian z ustnymi.</text:p>
        </text:list-item>
      </text:list>
      <text:p text:style-name="P4"/>
      <text:p text:style-name="P16">II MOTYWACJA DO NAUKI</text:p>
      <text:list xml:id="list3199587380589742681" text:style-name="L29">
        <text:list-item>
          <text:p text:style-name="P81">Rozbudzanie u dziecka zamiłowania do nauki.</text:p>
        </text:list-item>
      </text:list>
      <text:list xml:id="list7051919346435788373" text:style-name="L30">
        <text:list-item>
          <text:p text:style-name="P75">uczenie się ma wyższą jakość, gdy dziecko je lubi</text:p>
        </text:list-item>
        <text:list-item>
          <text:p text:style-name="P51">wyjaśnianie, w jaki sposób nauka pomoże uczniowi w życiu (czego nauczą się uczniowie dzięki temu zadaniu, podanie sposobu wykorzystania wiedzy lub umiejętności poza szkołą) czyli tchnij nieco życia w nauczanie, odnosząc je do sytuacji w prawdziwym świecie</text:p>
        </text:list-item>
      </text:list>
      <text:list xml:id="list5119462233626833528" text:style-name="L31">
        <text:list-item>
          <text:p text:style-name="P102">powiąż wiedzę naukową z naturalnymi zjawiskami przyrodniczymi</text:p>
        </text:list-item>
        <text:list-item>
          <text:p text:style-name="P102">odnieś wiedzę społeczną i historyczną do współczesnych wydarzeń</text:p>
        </text:list-item>
        <text:list-item>
          <text:p text:style-name="P102">wskaż na podobieństwo literatury do życiowych doświadczeń i problemów</text:p>
        </text:list-item>
        <text:list-item>
          <text:p text:style-name="P102">podkreślaj zastosowania matematyki w codziennym życiu</text:p>
        </text:list-item>
        <text:list-item>
          <text:p text:style-name="P102">odwołuj się do rzeczy, które mają dla dziecka znaczenie</text:p>
        </text:list-item>
        <text:list-item>
          <text:p text:style-name="P52">rozbudzaj zainteresowania i pasje dziecka</text:p>
        </text:list-item>
      </text:list>
      <text:p text:style-name="P30"/>
      <text:list xml:id="list3244948527579376223" text:style-name="L32">
        <text:list-header>
          <text:p text:style-name="P82">Trzy główne elementy decydujące o zamiłowaniu do nauki:</text:p>
        </text:list-header>
      </text:list>
      <text:p text:style-name="P6">Kompetencje</text:p>
      <text:p text:style-name="P9">Wszyscy lubią robić to, co sprawia, że czujemy się kompetentni – dzieci również!</text:p>
      <text:p text:style-name="P25">Im dzieci czują się bardziej kompetentne, tym bardziej interesują się nauką i intensywniej się uczą.</text:p>
      <text:p text:style-name="P25">Wniosek: zadania nie mogą być zbyt łatwe, ani zbyt trudne.</text:p>
      <text:p text:style-name="P25">Dziecko uczy się w szkole ale duże znaczenie ma nieformalna nauka w domu i w ich środowisku. Dobrze jest wprowadzać do codziennego życia rodzinnego zajęcia sprzyjające rozwojowi poczucia kompetencji.</text:p>
      <text:p text:style-name="P9">Aby być pilnymi uczniami, dzieci nie tylko muszą wiedzieć, że są kompetentne, ale i wierzyć, że staną się bardziej kompetentne, gdy spróbują czegoś nowego.</text:p>
      <text:p text:style-name="P25">Jak pomóc dziecku uwierzyć, że może odnieść sukces:</text:p>
      <text:list xml:id="list4138463725573367550" text:style-name="L33">
        <text:list-item>
          <text:p text:style-name="P103">zapewnij mu pozytywne informacje zwrotne – czyli pochwal je za osiągnięcia</text:p>
        </text:list-item>
        <text:list-item>
          <text:p text:style-name="P103">wyraźnie komunikuj dziecku, że w nie wierzysz (“wiem, że to potrafisz”)</text:p>
        </text:list-item>
        <text:list-item>
          <text:p text:style-name="P103"><text:soft-page-break/>przyznaj, że praca jest trudna </text:p>
        </text:list-item>
        <text:list-item>
          <text:p text:style-name="P103">pokazuj pozytywne przykłady </text:p>
        </text:list-item>
        <text:list-item>
          <text:p text:style-name="P103">łącz krytykę z pochwałami </text:p>
        </text:list-item>
        <text:list-item>
          <text:p text:style-name="P53">wystrzegaj się podawania za przykład rodzeństwa lub kolegów – dopasowuj swoje oczekiwania do każdego dziecka z osobna</text:p>
        </text:list-item>
      </text:list>
      <text:p text:style-name="P6">Samodzielność – swoboda wyboru i odpowiedzialność</text:p>
      <text:p text:style-name="P9">Samodzielność pozwala dziecku odczuć dumę z własnych osiągnięć. Jeśli kontrolujesz swoje dziecko lub za bardzo mu pomagasz, może być ci wdzięczne lub czuć ulgę, że nie poniosło porażki, ale też nie może przypisać sukcesu wyłącznie sobie. Przekazanie kontroli dziecku pobudza motywację do nauki.</text:p>
      <text:p text:style-name="P9">Samodzielność dziecka nie oznacza jednak zgadzania się na wszystkie jego zachcianki. Dzieci powinny znać jasne, dobrze zdefiniowane zasady i wiedzieć, jakie są konsekwencje ich łamania (tzw. “wybór w pewnych granicach”)</text:p>
      <text:p text:style-name="P9">Kiedy wprowadzamy nowe ograniczenia, wyjaśniamy, dlaczego to robimy.</text:p>
      <text:p text:style-name="P25">Zasady należy przedyskutować z dzieckiem. Można je spisać w formie umowy, którą oboje podpiszecie. W umowie zawrzyj także własne obowiązki.</text:p>
      <text:p text:style-name="P25">Pozwól dziecku wybrać styl pracy, zachowaj pewien dystans. Nie wywieraj presji, zerkając mu przez ramię, gdy pracuje lub stale pytając, jak mu idzie.</text:p>
      <text:p text:style-name="P6">Więź opiekuńcza</text:p>
      <text:p text:style-name="P9">Rodzicielskie wsparcie przyczynia się do wewnętrznego poczucia bezpieczeństwa dziecka” co z kolei korzystnie odbija się na zdolnościach dziecka i jego chęci bycia <text:s/>badaczem otaczającego świata.</text:p>
      <text:p text:style-name="P9">Jeśli wasze relacje opierają się na wzajemnym szacunku, dziecko będzie przyswajało twoje wartości, włącznie z przekonaniem, że ciężka praca i dobre wyniki są bardzo ważne. Będzie chciało spełnić twoje oczekiwania – nie dlatego, że obawia się kary, ale dlatego, że potraktuje je jako własne.</text:p>
      <text:p text:style-name="P25">Na bliską więź pomiędzy rodzicami a dzieckiem składają się trzy elementy:</text:p>
      <text:list xml:id="list7217888847406197925" text:style-name="L34">
        <text:list-item>
          <text:p text:style-name="P104">akceptacja – dziecko wie, że kochasz je bezwarunkowo</text:p>
        </text:list-item>
        <text:list-item>
          <text:p text:style-name="P104">bliskość – wykazujesz zainteresowanie sprawami dziecka i angażujesz się w jego życie, reagujesz na jego potrzeby</text:p>
        </text:list-item>
        <text:list-item>
          <text:p text:style-name="P54">wsparcie – szanujesz dziecko za to, kim jest i wspierasz je w dążeniu do samodzielności.</text:p>
        </text:list-item>
      </text:list>
      <text:p text:style-name="P9">Czyli:</text:p>
      <text:list xml:id="list9112989043395223894" text:style-name="L35">
        <text:list-item>
          <text:p text:style-name="P105">niezależnie od sytuacji pokaż, że ci zależy na dziecku</text:p>
        </text:list-item>
        <text:list-item>
          <text:p text:style-name="P105">interesuj się codziennym życiem dziecka</text:p>
        </text:list-item>
        <text:list-item>
          <text:p text:style-name="P105">wspólnie spędzajcie czas</text:p>
        </text:list-item>
        <text:list-item>
          <text:p text:style-name="P105">spraw, żeby dziecko czuło się rozumiane</text:p>
        </text:list-item>
        <text:list-item>
          <text:p text:style-name="P105">szanuj dziecko, za to, kim jest</text:p>
        </text:list-item>
        <text:list-item>
          <text:p text:style-name="P55">przekazuj dziecku własne wartości – mów o nich w sposób bezpośredni i żyj zgodnie z nimi</text:p>
        </text:list-item>
      </text:list>
      <text:list xml:id="list1855879380938842498" text:style-name="L36">
        <text:list-header>
          <text:p text:style-name="P83"/>
        </text:list-header>
      </text:list>
      <text:p text:style-name="P9">Dzieci mają lepsze wyniki, gdy za cel stawiają sobie zdobycie wiedzy.</text:p>
      <text:p text:style-name="P25">Stawianie sobie za cel zdobywania wiedzy sprzyja głębszemu rozumieniu materiału. Dzieci uczą się bardziej aktywnie – powtórnie przeglądają materiał, którego nie rozumieją, zadają pytania podczas pracy, łączą wiedzę właśnie zdobywaną z przyswojoną wcześniej.</text:p>
      <text:p text:style-name="P25"><text:soft-page-break/>Uczenie się tylko po to, by zdobyć dobrą ocenę, ogranicza wiedzę zdobywaną przez uczniów do tego, czego spodziewają się na sprawdzianie</text:p>
      <text:p text:style-name="P25">Jak pokazać dziecku, że cenisz stawanie się mądrym:</text:p>
      <text:list xml:id="list4361847642404651363" text:style-name="L37">
        <text:list-item>
          <text:p text:style-name="P106">podkreślaj znaczenie nauki jako celu</text:p>
        </text:list-item>
        <text:list-item>
          <text:p text:style-name="P106">podkreślaj, że nauka jest ważniejsza niż oceny</text:p>
        </text:list-item>
        <text:list-item>
          <text:p text:style-name="P106">wytłumacz dziecku, że błędy są naturalną częścią procesu nauki</text:p>
        </text:list-item>
        <text:list-item>
          <text:p text:style-name="P106">bądź wzorem pozytywnej postawy wobec własnych błędów</text:p>
        </text:list-item>
        <text:list-item>
          <text:p text:style-name="P106">pomóż dziecku uczyć się na błędach i niepowodzeniach</text:p>
        </text:list-item>
        <text:list-item>
          <text:p text:style-name="P56">nie pozwól, żeby ktokolwiek śmiał się z błędów innych</text:p>
        </text:list-item>
      </text:list>
      <text:p text:style-name="P25"/>
      <text:list xml:id="list8261042174483831802" text:style-name="L38">
        <text:list-header>
          <text:p text:style-name="P84"/>
        </text:list-header>
      </text:list>
      <text:p text:style-name="P25">Przy stosowaniu nagród należy pamiętać o następujących radach:</text:p>
      <text:list xml:id="list4251150452917889338" text:style-name="L39">
        <text:list-item>
          <text:p text:style-name="P107">Nagradzaj czynność, którą popierasz.</text:p>
        </text:list-item>
        <text:list-item>
          <text:p text:style-name="P107">Nie szafuj nagrodami, nie proponuj gry komputerowej.</text:p>
        </text:list-item>
        <text:list-item>
          <text:p text:style-name="P107">Nie zwlekaj zbyt długo z wręczeniem lub zrealizowaniem nagrody.</text:p>
          <text:p text:style-name="P107"/>
        </text:list-item>
      </text:list>
      <text:p text:style-name="P9">Szczególnym rodzajem nagród są pochwały. Przy ich stosowaniu należy pamiętać o zasadach:</text:p>
      <text:list xml:id="list666484303490881518" text:style-name="L40">
        <text:list-item>
          <text:p text:style-name="P108">Bądź konkretny, chwal tylko za osiągnięcia wymagające wysiłku.</text:p>
        </text:list-item>
        <text:list-item>
          <text:p text:style-name="P108">Chwal za wytrwałość i osobiste postępy.</text:p>
        </text:list-item>
        <text:list-item>
          <text:p text:style-name="P108">Chwal uczynki, a nie samo dziecko.</text:p>
        </text:list-item>
        <text:list-item>
          <text:p text:style-name="P108">Nie pozwól, by dziecko uzależniło się od twoich pochwał. Pomóż mu samodzielnie ocenić swoją pracę.</text:p>
        </text:list-item>
        <text:list-item>
          <text:p text:style-name="P57">Bądź szczery i nie przesadzaj z pochwałami.</text:p>
        </text:list-item>
      </text:list>
      <text:p text:style-name="P4"> </text:p>
      <text:p text:style-name="P6">MOTYWACJA DO NAUKI</text:p>
      <text:p text:style-name="P9"><text:span text:style-name="T3">Motywacja do nauki</text:span> oznacza konfrontację z określonymi wymogami jakości. Chodzi o to, żeby w tej samej sytuacji osiągać co najmniej równie dobre, a nawet lepsze wyniki niż do tej pory – albo w porównaniu z innymi ludźmi dokonywać takich samych albo lepszych osiągnięć.</text:p>
      <text:list xml:id="list2024641954921464533" text:style-name="L41">
        <text:list-item>
          <text:list>
            <text:list-item>
              <text:p text:style-name="P76">Wcześniejsze sukcesy – albo porażki – określają w znacznym stopniu motywację dziecka do nauki. Ważne jest więc, żeby od małego dzieci miały okazje do odnoszenia sukcesów. Dziecko, które w określonych sytuacjach odniosło sukces, przeważnie ponawia próby zebrania kolejnych laurów.</text:p>
            </text:list-item>
            <text:list-item>
              <text:p text:style-name="P58">Sposób interpretacji przez dzieci sukcesów czy porażek, w sposób istotny determinuje ich dalszą motywację do nauki. Poczucie odpowiedzialności za własne poczynania, ma znaczący wpływ na skupienie uwagi i wytrwałość.</text:p>
            </text:list-item>
          </text:list>
        </text:list-item>
      </text:list>
      <text:p text:style-name="P28">Jak rozwija się motywacja do nauki</text:p>
      <text:list xml:id="list5330183529116992942" text:style-name="L42">
        <text:list-item>
          <text:list>
            <text:list-item>
              <text:p text:style-name="P109">małe dziecko cieszy się efektem własnych poczynań, dlatego samo stara się tak działać, żeby osiągnąć określone rezultaty</text:p>
            </text:list-item>
            <text:list-item>
              <text:p text:style-name="P109">starsze dziecko podejmuje próby efektywnego sprostania wymogom otoczenia.</text:p>
            </text:list-item>
            <text:list-item>
              <text:p text:style-name="P59">rodzice podtrzymują w dziecku jego gotowość do podejmowania wysiłku, nauki</text:p>
            </text:list-item>
          </text:list>
        </text:list-item>
      </text:list>
      <text:p text:style-name="P6">Wychowanie w samodzielności</text:p>
      <text:list xml:id="list4754022056690541289" text:style-name="L43">
        <text:list-item>
          <text:list>
            <text:list-item>
              <text:p text:style-name="P110">rodzina powinna poświęcać czas na wypróbowanie przez dziecko własnych rozwiązań</text:p>
            </text:list-item>
            <text:list-item>
              <text:p text:style-name="P110"><text:soft-page-break/>rodzice powinni dostrzegać starania dziecka, a przede wszystkim doceniać nawet niewielkie postępy. W ten sposób umacniają je w dalszych działaniach, dają mu nadzieję, dodają odwagi i tym samym wspierają jego samodzielność</text:p>
            </text:list-item>
            <text:list-item>
              <text:p text:style-name="P110">atmosfera w rodzinie powinna być naznaczona wzajemnym szacunkiem i życzliwością</text:p>
            </text:list-item>
            <text:list-item>
              <text:p text:style-name="P110">rodzina powinna dostarczać dziecku impulsów, przydatnych w rozwiązywaniu problemów i w rozbudzaniu chęci poznania</text:p>
            </text:list-item>
            <text:list-item>
              <text:p text:style-name="P60">rodzina powinna również określać dziecku granice i ułatwić orientację w bliskim otoczeniu.</text:p>
            </text:list-item>
          </text:list>
        </text:list-item>
      </text:list>
      <text:p text:style-name="P18">Dzieci potrzebują wsparcia rodziców, żeby mieć motywację i pracować wytrwale. Ważny jest przede wszystkim czas i zainteresowanie dla jego potrzeb i problemów.</text:p>
      <text:p text:style-name="P18"/>
      <text:p text:style-name="P9"/>
      <text:p text:style-name="P35">III BEZPIECZEŃSTWO W SIECI</text:p>
      <text:p text:style-name="P35"/>
      <text:p text:style-name="P27">Internet stwarza coraz więcej możliwości i coraz więcej czasu spędzamy na korzystaniu z Sieci. Badania przeprowadzone w Nowym Jorku (przez Fortino Grup) wśród dzieci w wieku 9-17 lat wskazują, że dzisiejsi uczniowie podstawówek spędzą w Internecie 23 lata swego życia, z czego dwa lata zajmie im wysyłanie e-maili.</text:p>
      <text:p text:style-name="P21"><text:span text:style-name="Strong_20_Emphasis"><text:span text:style-name="T4">Internetowa aktywność ma swoje konsekwencje w różnych sferach życia. Konsekwencje psychologiczne determinują motywy korzystania. Ważna jest aktualna kondycja psychiczna osoby, która zasiada przed komputerem. Ma ona wpływ na jej działania w Sieci.</text:span></text:span></text:p>
      <text:p text:style-name="P20">Wiadomo, że:</text:p>
      <text:list xml:id="list4485559089027443574" text:style-name="L44">
        <text:list-item>
          <text:p text:style-name="P94">osoby ekstrawertywne są mniej skłonne do odwiedzania stron towarzyskich, gdyż ich potrzeba kontaktów jest zaspokojona;</text:p>
        </text:list-item>
        <text:list-item>
          <text:p text:style-name="P94">osoby spędzające więcej czasu w Sieci czują się bardziej osamotnione, mają też niższy poziom inteligencji emocjonalnej tj. umiejętności rozumienia emocji i ich wpływu na innych. (Engelberg, Sojobrg, 2004r.);</text:p>
        </text:list-item>
        <text:list-item>
          <text:p text:style-name="P94">często uzależnienia od internetu wiążą się z innymi problemami psychicznymi, szczególnie depresją.</text:p>
        </text:list-item>
      </text:list>
      <text:p text:style-name="P20">Niekontrolowane spędzanie czasu przed komputerem przez dzieci naraża je na poważne problemy zdrowotne, fizyczne (nieprawidłowy rozwój układu kostno-mięśniowego, pogłębienie się wad postawy czy problemy ze wzrokiem), jak i psychiczne. Rozwijający sie układ nerwowy i kształtująca się psychika dziecka są systematycznie atakowane strumieniem wielobrawnego światła z ekranu komputera, towarzyszącymi dźwiękami, a do tego dochodzi huśtawka emocji wynikająca z przeżyć wywołanych wydarzeniami w wirtualnym świecie, mogą powodować zaburzeniaemocjonalne, problemy z koncentracją uwagi, poczucie wyobcowania z realnego świata oraz poważne zaburzenia więzi uczuciowej z najbliższymi. (Woronowicz, 2009r.)</text:p>
      <text:p text:style-name="P20">Trudności z nadużywaniem komputera czy Internetu mogą być symptomem poważniejszych kłopotów, z którymi dziecko może nie dawać sobie rady np. problemów w nauce czy w relacjach z rówieśnikami. Godziny spędzone przed komputerem stają się ucieczką od problemów, które wydają się zbyt trudne do rozwiązania.</text:p>
      <text:p text:style-name="P32"/>
      <text:p text:style-name="P23"><text:span text:style-name="Strong_20_Emphasis"><text:span text:style-name="T12">Warto uświadomić sobie, że żadne oprogramowanie czy urządzenie nie zastąpi czujności i troski rodzica, który może zareagować nie tylko na niebezpieczeństwo w Sieci ale też trudności z kontrolą </text:span></text:span><text:soft-page-break/><text:span text:style-name="Strong_20_Emphasis"><text:span text:style-name="T12">jej używania przez dziecko. Najpoważniejszą obroną przeciwko zagrożeniom płynącym z Sieci jest właściwa edukacja dziecka – pokazywanie źródeł niebezpieczeństw oraz zachęcanie do rozmowy, bez lęku przed wyciągnięciem konsekwencji</text:span></text:span></text:p>
      <text:list xml:id="list256223078174498555" text:style-name="L45">
        <text:list-item>
          <text:p text:style-name="P69"><text:span text:style-name="Strong_20_Emphasis"><text:span text:style-name="T11">Odkrywajcie Internet razem</text:span></text:span><text:span text:style-name="Strong_20_Emphasis"><text:span text:style-name="T10"><text:line-break/>Bądź pierwszą osobą, która zapozna dziecko z Internetem. Odkrywajcie wspólnie jego zasoby. Spróbujcie znaleźć strony, które mogą zainteresować Wasze pociechy, a następnie zróbcie listę przyjaznych im stron (pomocny będzie edukacyjny serwis internetowy – www.sieciaki.pl). Jeśli Wasze dziecko sprawniej niż Wy porusza się po Sieci, nie zrażajcie się – poproście, by było Waszym przewodnikiem po wirtualnym świecie.</text:span></text:span></text:p>
        </text:list-item>
        <text:list-item>
          <text:p text:style-name="P69"><text:span text:style-name="Strong_20_Emphasis"><text:span text:style-name="T9"><text:s/>Naucz dziecko podstawowych zasad bezpieczeństwa w Internecie</text:span></text:span><text:span text:style-name="T8"><text:line-break/>Uczul dziecko na niebezpieczeństwa związane z nawiązywaniem nowych znajomości w Internecie. Podkreśl, że nie można ufać osobom poznanym w Sieci, ani też wierzyć we wszystko co o sobie mówią. Ostrzeż dziecko przed ludźmi, którzy mogą chcieć zrobić im krzywdę. Rozmawiaj z dzieckiem o zagrożeniach czyhających w Internecie i sposobach ich unikania.</text:span></text:p>
        </text:list-item>
        <text:list-item>
          <text:p text:style-name="P69"><text:span text:style-name="Strong_20_Emphasis"><text:span text:style-name="T9"><text:s/>Rozmawiaj z dziećmi o ryzyku umawiania się na spotkania z osobami poznanymi w Sieci. </text:span></text:span><text:span text:style-name="T8">Dorośli powinni zrozumieć, że dzięki Internetowi dzieci mogą nawiązywać przyjaźnie. Jednakże spotykanie się z nieznajomymi poznanymi w Sieci może okazać się bardzo niebezpieczne. Dzieci muszą mieć świadomość, że mogą spotykać się z nieznajomymi wyłącznie po uzyskanej zgodzie rodziców i zawsze w towarzystwie dorosłych lub przyjaciół.</text:span></text:p>
        </text:list-item>
        <text:list-item>
          <text:p text:style-name="P69"><text:span text:style-name="Strong_20_Emphasis"><text:span text:style-name="T9"><text:s/>Naucz swoje dziecko ostrożności przy podawaniu swoich prywatnych danych. </text:span></text:span><text:span text:style-name="T8">Dostęp do wielu stron internetowych przeznaczonych dla najmłodszych wymaga podania prywatnych danych. Ważne jest, aby dziecko wiedziało, że podając takie informacje, zawsze musi zapytać o zgodę swoich rodziców. Dziecko powinno zdawać sobie sprawę z niebezpieczeństw, jakie może przynieść podanie swoich danych osobowych. Ustal z nim, żeby nigdy nie podawało przypadkowym osobom swojego imienia, nazwiska, adresu i numeru telefonu.</text:span></text:p>
        </text:list-item>
        <text:list-item>
          <text:p text:style-name="P69"><text:span text:style-name="Strong_20_Emphasis"><text:span text:style-name="T8"><text:s/></text:span></text:span><text:span text:style-name="Strong_20_Emphasis"><text:span text:style-name="T9">Naucz dziecko krytycznego podejścia do informacji przeczytanych w Sieci. </text:span></text:span><text:span text:style-name="T8">Wiele dzieci używa Internetu w celu rozwinięcia swoich zainteresowań i rozszerzenia wiedzy potrzebnej w szkole. Mali internauci powinni być jednak świadomi, że nie wszystkie znalezione w Sieci informacje są wiarygodne. Naucz dziecko, że trzeba weryfikować znalezione w Internecie treści, korzystając z innych dostępnych źródeł (encyklopedie, książki, słowniki).</text:span></text:p>
        </text:list-item>
        <text:list-item>
          <text:p text:style-name="P69"><text:span text:style-name="Strong_20_Emphasis"><text:span text:style-name="T9"><text:s/>Bądź wyrozumiały dla swojego dziecka. </text:span></text:span><text:span text:style-name="T8">Często zdarza się, że dzieci przypadkowo znajdują się na stronach adresowanych do dorosłych. Bywa, że w obawie przed karą, boją się do tego przyznać. Ważne jest, żeby dziecko Ci ufało i mówiło o tego typu sytuacjach; by wiedziało, że zawsze kiedy poczuje się niezręcznie, coś je zawstydzi lub przestraszy, może się do Ciebie zwrócić.</text:span></text:p>
        </text:list-item>
        <text:list-item>
          <text:p text:style-name="P69"><text:span text:style-name="Strong_20_Emphasis"><text:span text:style-name="T9"><text:s/>Zgłaszaj nielegalne i szkodliwe treści. </text:span></text:span><text:span text:style-name="T8">Wszyscy musimy wziąć odpowiedzialność za niewłaściwe czy nielegalne treści w Internecie. Nasze działania w tym względzie pomogą likwidować np. zjawisko pornografii dziecięcej szerzące się przy użyciu stron internetowych, chatów, e-maila itp. Nielegalne treści można zgłaszać na policję lub do współpracującego z nią punktu kontaktowego ds. zwalczania nielegalnych treści w Internecie – Hotline’u (</text:span><text:a xlink:type="simple" xlink:href="http://www.dyzurnet.pl/" text:style-name="Internet_20_link" text:visited-style-name="Visited_20_Internet_20_Link"><text:span text:style-name="T7">dyzurnet.pl</text:span></text:a><text:span text:style-name="T8">). Hotline kooperuje również z operatorami telekomunikacyjnymi i serwisami internetowymi w celu doprowadzenia do usunięcia nielegalnych materiałów z Sieci.</text:span></text:p>
        </text:list-item>
        <text:list-item>
          <text:p text:style-name="P69"><text:span text:style-name="Strong_20_Emphasis"><text:span text:style-name="T8"><text:s/></text:span></text:span><text:span text:style-name="Strong_20_Emphasis"><text:span text:style-name="T9">Zapoznaj dziecko z NETYKIETĄ - Kodeksem Dobrego Zachowania w Internecie. </text:span></text:span><text:span text:style-name="T8">Przypominaj dzieciom o zasadach dobrego wychowania. W każdej dziedzinie naszego </text:span><text:soft-page-break/><text:span text:style-name="T8">życia, podobnie więc w Internecie obowiązują takie reguły: powinno się być miłym, używać odpowiedniego słownictwa itp. (zasady Netykiety znajdziesz na stronie www.sieciaki.pl) Twoje dzieci powinny je poznać (nie wolno czytać nie swoich e-maili, kopiować zastrzeżonych materiałów, itp.).</text:span></text:p>
        </text:list-item>
        <text:list-item>
          <text:p text:style-name="P69"><text:span text:style-name="Strong_20_Emphasis"><text:span text:style-name="T8"><text:s/></text:span></text:span><text:span text:style-name="Strong_20_Emphasis"><text:span text:style-name="T9">Poznaj sposoby korzystania z Internetu przez Twoje dziecko.</text:span></text:span><text:span text:style-name="Strong_20_Emphasis"><text:span text:style-name="T8"> </text:span></text:span><text:span text:style-name="T8">Przyjrzyj się, jak Twoje dziecko korzysta z Internetu, jakie strony lubi oglądać i jak zachowuje się w Sieci. Staraj się poznać znajomych, z którymi dziecko koresponduje za pośrednictwem Internetu. Ustalcie zasady korzystania z Sieci (wzory Umów Rodzic-Dziecko znajdziesz na stronie www.dzieckowsieci.pl) oraz sposoby postępowania w razie nietypowych sytuacji.</text:span></text:p>
        </text:list-item>
        <text:list-item>
          <text:p text:style-name="P69"><text:span text:style-name="Strong_20_Emphasis"><text:span text:style-name="T9"><text:s/>Pamiętaj, że pozytywne strony Internetu przeważają nad jego negatywnymi stronami. </text:span></text:span><text:span text:style-name="T8">Internet jest doskonałym źródłem wiedzy, jak również dostarczycielem rozrywki. Pozwól swojemu dziecku w świadomy i bezpieczny sposób w pełni korzystać z oferowanego przez Sieć bogactwa.</text:span></text:p>
        </text:list-item>
        <text:list-item>
          <text:p text:style-name="P69"><text:span text:style-name="Strong_20_Emphasis"><text:span text:style-name="T11"> Komputer może szkodzić zdrowiu</text:span></text:span></text:p>
        </text:list-item>
      </text:list>
      <text:p text:style-name="P23"><text:span text:style-name="Strong_20_Emphasis"><text:span text:style-name="T12"/></text:span></text:p>
      <text:section text:style-name="Sect1" text:name="footer-wrapper">
        <text:p text:style-name="P20"><text:s text:c="10"/>Podsumowując, warto zauważyć, że bezpieczeństwo korzystania z Internetu jest ważnym podstawowym aspektem używania go przez dzieci i młodzież. Następnym krokiem jest kształtowanie umiejętności, które Davies (2009) określa zdrowym używaniem Internetu dotyczą one korzystania z Sieci w wyraźnie określonym celu, przez umiarkowaną ilość czasu, bez poznawczego lub behawioralnego dyskomfortu. Użytkownicy korzystający w Interntu w zdrowy sposób potrafią rozdzielić komunikację Internetową, od tej przebiegającej w realnym życiu. Używają Internetu raczej jako narzędzia niż źródła swojej tożsamości. Specjaliści nie są jednak w stanie jednznacznie określić limitów czasowych czy wzorców zachowań, żeby określić granicę zdrowego korzystania z Internetu. To dana osoba na podstawie świadomości własnych potrzeb i zachowania oraz rozumienia zagrożeń określa w jakim stopniu jej działania w Internecie mają charakter adaptacyjny czy dezadaptacyjney. (Davies, 2009r.)</text:p>
        <text:p text:style-name="P21"><text:span text:style-name="Strong_20_Emphasis"><text:span text:style-name="T4">Strony www dotyczące internetowych zagrożeń</text:span></text:span><text:span text:style-name="T4">:</text:span></text:p>
        <text:p text:style-name="P2"><text:a xlink:type="simple" xlink:href="http://helpline.org.pl/" office:target-frame-name="_blank" xlink:show="new" text:style-name="Internet_20_link" text:visited-style-name="Visited_20_Internet_20_Link"><text:span text:style-name="T6">helpline.org.pl</text:span></text:a><text:span text:style-name="T4"> – gorąca linia pomocy<text:line-break/></text:span><text:a xlink:type="simple" xlink:href="http://dzieckowsieci.fdn.pl/" office:target-frame-name="_blank" xlink:show="new" text:style-name="Internet_20_link" text:visited-style-name="Visited_20_Internet_20_Link">dzieckowsieci.pl</text:a><text:a xlink:type="simple" xlink:href="http://saferinternet.pl/pl/" office:target-frame-name="_blank" xlink:show="new" text:style-name="Internet_20_link" text:visited-style-name="Visited_20_Internet_20_Link">l</text:a><text:span text:style-name="T4"><text:line-break/></text:span><text:a xlink:type="simple" xlink:href="http://www.bezpiecznyinternet.org.pl/" office:target-frame-name="_blank" xlink:show="new" text:style-name="Internet_20_link" text:visited-style-name="Visited_20_Internet_20_Link"><text:span text:style-name="T6">bezpiecznyinternet.org.pl</text:span></text:a><text:span text:style-name="T4"><text:line-break/></text:span><text:a xlink:type="simple" xlink:href="http://www.upc.pl/internet/bezpieczenstwo-w-sieci/" office:target-frame-name="_blank" xlink:show="new" text:style-name="Internet_20_link" text:visited-style-name="Visited_20_Internet_20_Link"><text:span text:style-name="T6">upc.pl</text:span></text:a><text:span text:style-name="T4"> – Elementarz dla rodziców<text:line-break/></text:span><text:a xlink:type="simple" xlink:href="http://chrondziecko.pl/" office:target-frame-name="_blank" xlink:show="new" text:style-name="Internet_20_link" text:visited-style-name="Visited_20_Internet_20_Link"><text:span text:style-name="T5">chrondziecko.pl</text:span></text:a><text:span text:style-name="T4"> – zawiera program filtrujący<text:line-break/></text:span><text:a xlink:type="simple" xlink:href="http://www.cyberbully.org/" office:target-frame-name="_blank" xlink:show="new" text:style-name="Internet_20_link" text:visited-style-name="Visited_20_Internet_20_Link"><text:span text:style-name="T6">cyberbully.org</text:span></text:a><text:span text:style-name="T4"><text:line-break/></text:span><text:a xlink:type="simple" xlink:href="http://xn--dyurnet-xwb.pl/" office:target-frame-name="_blank" xlink:show="new" text:style-name="Internet_20_link" text:visited-style-name="Visited_20_Internet_20_Link"><text:span text:style-name="T6">dyżurnet.pl</text:span></text:a><text:span text:style-name="T4"><text:line-break/></text:span><text:a xlink:type="simple" xlink:href="http://cmppp.edu.pl/" office:target-frame-name="_blank" xlink:show="new" text:style-name="Internet_20_link" text:visited-style-name="Visited_20_Internet_20_Link"><text:span text:style-name="T6">cmppp.edu.pl</text:span></text:a><text:span text:style-name="T4"> – e-poradnik dla rodziców<text:line-break/></text:span><text:a xlink:type="simple" xlink:href="http://www.microsoft.com/pl-pl/security/default.aspx" office:target-frame-name="_blank" xlink:show="new" text:style-name="Internet_20_link" text:visited-style-name="Visited_20_Internet_20_Link"><text:span text:style-name="T6">microsoft.com/poland/protect/family</text:span></text:a><text:span text:style-name="T4"> – poradnik bezpiecznego korzystania z internetu<text:line-break/></text:span><text:a xlink:type="simple" xlink:href="http://www.policja.pl/" office:target-frame-name="_blank" xlink:show="new" text:style-name="Internet_20_link" text:visited-style-name="Visited_20_Internet_20_Link"><text:span text:style-name="T6">policja.pl</text:span></text:a></text:p>
        <text:p text:style-name="P22"/>
        <text:p text:style-name="P1"/>
      </text:section>
      <text:p text:style-name="P24"> <text:span text:style-name="T1">BIBLIOGRAFIA:</text:span></text:p>
      <text:list xml:id="list6256567811207183153" text:style-name="L46">
        <text:list-item>
          <text:p text:style-name="P111">D. Stipek, K. Seal – “Jak nakłonić dziecko do nauki?” Warszawa 2002</text:p>
        </text:list-item>
        <text:list-item>
          <text:p text:style-name="P111">G. W. Green – “Jak pomagać dziecku w nauce”.Warszawa 1997</text:p>
        </text:list-item>
        <text:list-item>
          <text:p text:style-name="P62">A. Faber, E. Mazlish – “Jak mówić, żeby dzieci się uczyły w domu i w szkole”.Poznań 1996</text:p>
        </text:list-item>
      </text:list>
      <text:list xml:id="list2992554762402595015" text:style-name="L47">
        <text:list-item>
          <text:p text:style-name="P95">Braun-Gałkowska M., Ulfik I. : "Zabawa z zabijanie. Oddziaływanie przemocy prezentowanej w mediach na psychikę dzieci". Wyd. Krupski i S-ka, Warszawa, 2000r.</text:p>
        </text:list-item>
        <text:list-item>
          <text:p text:style-name="P95"><text:soft-page-break/>Davies R. A. : "Poznawczo-behawioralny model patologicznego używania Internetu"; w: red. naukowa </text:p>
        </text:list-item>
        <text:list-item>
          <text:p text:style-name="P95">W. J. Paluchowski "Internet a psychologia. Możliwości i zagrożenia." Wydawnictwo Naukowe PWN, Warszawa 2009r.</text:p>
        </text:list-item>
        <text:list-item>
          <text:p text:style-name="P95">Lenardon J. : "Zagrożenia w Internecie. Chroń swoje dziecko." Helion, 2007r.</text:p>
        </text:list-item>
      </text:list>
      <text:p text:style-name="P14"/>
      <text:p text:style-name="P14"/>
      <text:p text:style-name="P15">OPRACOWAŁA EDYTA KWIATKOWSKA pedagog szkol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12M58S</meta:editing-duration>
    <meta:editing-cycles>10</meta:editing-cycles>
    <meta:generator>OpenOffice/4.1.6$Win32 OpenOffice.org_project/416m1$Build-9790</meta:generator>
    <dc:date>2020-03-18T12:24:37.24</dc:date>
    <dc:creator>Aleksandra Kwiatkowska</dc:creator>
    <meta:document-statistic meta:table-count="0" meta:image-count="0" meta:object-count="0" meta:page-count="12" meta:paragraph-count="230" meta:word-count="4336" meta:character-count="30504"/>
    <meta:user-defined meta:name="Info 1"/>
    <meta:user-defined meta:name="Info 2"/>
    <meta:user-defined meta:name="Info 3"/>
    <meta:user-defined meta:name="Info 4"/>
  </office:meta>
</office:document-meta>
</file>